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Grote carnavalsoptocht op 14 februari 2026 van 12.11 tot 17.00 uur.</text:p>
            <text:p text:style-name="common-al">Locatie: kern Geertruidenberg.</text:p>
            <text:p text:style-name="common-al">Organisatie: Stichting Carnaval Geertruidenberg.</text:p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41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leende evenementen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413</meta:user-defined>
    <meta:user-defined meta:name="OVERHEIDop.GmbID/DC.identifier">gmb-2026-12413</meta:user-defined>
    <meta:user-defined meta:name="OVERHEIDop.versieInformatie"/>
  </office:meta>
</office:document-meta>
</file>