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Hilvarenbeek 2026</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d.d 9 december 2025</text:p>
            <text:p text:style-name="al"/>
            <text:p text:style-name="al">Raadsvoorstel </text:p>
            <text:p text:style-name="al"/>
            <text:p text:style-name="al">Gelet op de artikelen 10.23, eerste lid, 10.24, tweede lid, 10.25 en 10.26, eerste lid, van de Wet milieubeheer en artikel 3.5, eerste lid, van de Wet dieren en artikel 2, eerste lid, van het Besluit gescheiden inzameling huishoudelijke afvalstoffen; </text:p>
            <text:p text:style-name="al"/>
            <text:p text:style-name="al">Besluit vast te stellen de volgende verordening: </text:p>
            <text:p text:style-name="al"/>
            <text:p text:style-name="al">Afvalstoffenverordening Hilvarenbeek 2026</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2-3">
              <text:list-item text:style-override="id1-3-2-2-2-3-1">
                <text:number>-</text:number>
                <text:p text:style-name="al">inzamelmiddel: voor de inzameling van afvalstoffen bestemd hulp- of bewaarmiddel, ten behoeve van een huishouden; </text:p>
              </text:list-item>
              <text:list-item text:style-override="id1-3-2-2-2-3-2">
                <text:number>-</text:number>
                <text:p text:style-name="al">inzamelplaats: daartoe op grond van artikel 5 aangewezen plaats; </text:p>
              </text:list-item>
              <text:list-item text:style-override="id1-3-2-2-2-3-3">
                <text:number>-</text:number>
                <text:p text:style-name="al">inzamelvoorziening: voor de inzameling van afvalstoffen bestemd(e) bewaarmiddel of -plaats ten behoeve van meerdere huishoudens; </text:p>
              </text:list-item>
              <text:list-item text:style-override="id1-3-2-2-2-3-4">
                <text:number>-</text:number>
                <text:p text:style-name="al">perceel: perceel waar geregeld huishoudelijke afvalstoffen kunnen ontstaan. </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 </text:p>
              </text:list-item>
              <text:list-item text:style-override="id1-3-2-2-5-4">
                <text:number>3.</text:number>
                <text:p text:style-name="al">Burgemeester en wethouders kunne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 </text:p>
            <text:list text:style-name="id1-3-2-2-9-2">
              <text:list-item text:style-override="id1-3-2-2-9-2">
                <text:number>1.</text:number>
                <text:p text:style-name="al">De inzameldienst zamelt fijn huishoudelijk restafval, eenmaal per 4 weken in en afwisselend GFT (Groente-, Fruit- en Tuinafval) en PMD (Plastic-, Metaal-, en Drankverpakkingen) eenmaal per 2 weken afzonderlijk in, nabij elk perceel. </text:p>
              </text:list-item>
              <text:list-item text:style-override="id1-3-2-2-9-3">
                <text:number>2.</text:number>
                <text:p text:style-name="al">In afwijking van het eerste lid, wordt GFE bij hoogbouwlocaties met (ondergrondse-) verzamel- containers ingezameld.</text:p>
              </text:list-item>
              <text:list-item text:style-override="id1-3-2-2-9-4">
                <text:number>3.</text:number>
                <text:p text:style-name="al">Burgemeester en wethouders kunnen nadere regels stellen en daarbij afwijken van hetgeen in artikel 7, tweede lid, is vermeld. </text:p>
              </text:list-item>
              <text:list-item text:style-override="id1-3-2-2-9-5">
                <text:number>4.</text:number>
                <text:p text:style-name="al">De inzamelaar zamelt oud papier en karton ten minste eenmaal per maand afzonderlijk, nabij elk perceel gescheiden in, tenzij oud papier en karton eenmaal per maand gescheiden wordt ingezameld middels een verzamelcontainer. </text:p>
              </text:list-item>
              <text:list-item text:style-override="id1-3-2-2-9-6">
                <text:number>5.</text:number>
                <text:p text:style-name="al">Middels verzamelcontainers wordt verpakkingsglas, textiel en luier- en incontinentiemateriaal gescheiden ingezameld. </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en en tijden. Deze kunnen voor verschillende afvalstromen op verschillende dagen en tijden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 stemming met de door burgemeester en wethouders te stellen regels over het gebruik van:</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de in artikel 10, eerste en tweede lid, vermelde verboden inhouden. </text:p>
              </text:list-item>
            </text:list>
            <text:p text:style-name="al"/>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Het is verboden bedrijfsafvalstoffen ter inzameling door de inzameldienst aan te bieden of over te dragen, of bij een inzamelplaats als bedoeld in artikel 5, achter te laten dan wel aan te bieden bij wijk-verzamelcontainers of (ondergrondse) verzamelcontainers.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Gereserveerd. </text:p>
          </text:section>
          <text:section text:name="artikel_id1-3-2-2-16" text:style-name="artikel">
            <text:p text:style-name="artikel_kop_titel"><text:span text:style-name="artikel_kop_label">Artikel</text:span> <text:span text:style-name="artikel_kop_nr">13.</text:span> Regeling van inzameling van bedrijfsafvalstoffen </text:p>
            <text:p text:style-name="al">Gereserveerd. </text:p>
            <text:p text:style-name="al"/>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een milieubelastende activiteit te verrichten die hinder of nadelige beïnvloeding van het milieu veroorzaakt,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Omgevingswet,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 </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 </text:p>
              </text:list-item>
            </text:list>
          </text:section>
          <text:section text:name="artikel_id1-3-2-2-20" text:style-name="artikel">
            <text:p text:style-name="artikel_kop_titel"><text:span text:style-name="artikel_kop_label">Artikel</text:span> <text:span text:style-name="artikel_kop_nr">15a.</text:span> Ongeadresseerd drukwerk </text:p>
            <text:list text:style-name="id1-3-2-2-20-2">
              <text:list-item text:style-override="id1-3-2-2-20-2">
                <text:number>1.</text:number>
                <text:p text:style-name="al">In dit artikel wordt verstaan onder: </text:p>
                <text:list text:style-name="id1-3-2-2-20-2-3">
                  <text:list-item text:style-override="id1-3-2-2-20-2-3-1">
                    <text:number>a.</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b.</text:number>
                    <text:p text:style-name="al">ongeadresseerd reclamedrukwerk: reclamedrukwerk of proefmonsters van producten die gratis huis aan huis worden verspreid zonder vermelding van naam, adres of postbus en woonplaats van de ontvanger, niet zijnde: </text:p>
                    <text:list text:style-name="id1-3-2-2-20-2-3-2-3">
                      <text:list-item text:style-override="id1-3-2-2-20-2-3-2-3-1">
                        <text:number>i.</text:number>
                        <text:p text:style-name="al">een huis-aan-huisblad of andere informatie over werkzaamheden of activiteiten in de buurt die voor de bewoners of gebruikers van een woning, bedrijf of woonschip in die buurt van belang zijn om te weten; </text:p>
                      </text:list-item>
                      <text:list-item text:style-override="id1-3-2-2-20-2-3-2-3-2">
                        <text:number>ii.</text:number>
                        <text:p text:style-name="al">drukwerk van vrijwilligers of niet-commerciële organisaties. </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 </text:p>
              </text:list-item>
              <text:list-item text:style-override="id1-3-2-2-20-4">
                <text:number>3.</text:number>
                <text:p text:style-name="al">Ongeadresseerd reclamedrukwerk mag worden bezorgd bij een perceel, tenzij de bewoner of gebruiker expliciet kenbaar heeft gemaakt geen prijs te stellen op het ontvangen ervan. </text:p>
              </text:list-item>
            </text:list>
          </text:section>
          <text:section text:name="artikel_id1-3-2-2-21" text:style-name="artikel">
            <text:p text:style-name="artikel_kop_titel"><text:span text:style-name="artikel_kop_label">Artikel</text:span> <text:span text:style-name="artikel_kop_nr">16.</text:span> Zwerfafval rondom milieubelastende activiteiten </text:p>
            <text:p text:style-name="al">Degene die een ontheffing of vergunning van burgemeester en wethouders heeft voor het verrichten van een milieubelastende activiteit waarbij eet- of drinkwaren worden verkocht die ter plaatse kunnen worden genuttigd, draagt zorg voor de aanwezigheid van een steeds voor gebruik door het publiek beschikbare en tijdig geleegde afvalbak of soortgelijk middel voor het houden van afval, in of nabij de plaats waar de milieubelastende activiteit wordt verricht. </text:p>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 valstoffen een omgevingsvergunning is afgegeven.</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demonteren van autowrakken of wrakken van tweewielige motorvoertuigen.</text:p>
            <text:p text:style-name="al"/>
          </text:section>
          <text:section text:name="paragraaf_id1-3-2-2-25" text:style-name="paragraaf">
            <text:p text:style-name="paragraaf_kop"><text:span text:style-name="label">§</text:span> <text:span text:style-name="nr">4a.</text:span> Kadavers van gezelschapsdieren </text:p>
          </text:section>
          <text:section text:name="artikel_id1-3-2-2-26" text:style-name="artikel">
            <text:p text:style-name="artikel_kop_titel"><text:span text:style-name="artikel_kop_label">Artikel</text:span> <text:span text:style-name="artikel_kop_nr">19a.</text:span> Kadavers van gezelschapsdieren </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 schapsdieren worden ingezameld en burgemeester en wethouders kunnen ook een ondernemer aanwijzen die tevens belast is met de inzameling van kadavers van gezelschapsdieren.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 </text:p>
              </text:list-item>
              <text:list-item text:style-override="id1-3-2-2-26-5">
                <text:number>4.</text:number>
                <text:p text:style-name="al">Uiterlijk op de eerste werkdag die volgt op de dag waarop het gezelschapsdier dood is aangetroffen, geeft de houder van het kadaver dit af op een aangewezen verzamelplaats of aan de ondernemer, bedoeld in het tweede lid. </text:p>
              </text:list-item>
              <text:list-item text:style-override="id1-3-2-2-26-6">
                <text:number>5.</text:number>
                <text:p text:style-name="al">Tot het tijdstip van afgifte bewaart de houder het kadaver zodanig dat er geen vermenging is met ander materiaal. </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 </text:p>
              </text:list-item>
            </text:list>
            <text:p text:style-name="al"/>
          </text:section>
          <text:section text:name="paragraaf_id1-3-2-2-27" text:style-name="paragraaf">
            <text:p text:style-name="paragraaf_kop"><text:span text:style-name="label">§</text:span> <text:span text:style-name="nr">5.</text:span> Handhaving en toezicht </text:p>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1 en 14, 15,17 t/m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ij of krachtens deze verordening bepaalde zijn belast de door burgemeester en wethouders aangewezen ambtenaren als bedoeld in artikel 18.1 van de Omgevingswet.</text:p>
            <text:p text:style-name="al"/>
          </text:section>
          <text:section text:name="paragraaf_id1-3-2-2-30" text:style-name="paragraaf">
            <text:p text:style-name="paragraaf_kop"><text:span text:style-name="label">§</text:span> <text:span text:style-name="nr">6.</text:span> Overgangs- en slotbepalingen </text:p>
          </text:section>
          <text:section text:name="artikel_id1-3-2-2-31" text:style-name="artikel">
            <text:p text:style-name="artikel_kop_titel"><text:span text:style-name="artikel_kop_label">Artikel</text:span> <text:span text:style-name="artikel_kop_nr">22.</text:span> Intrekking oude verordening </text:p>
            <text:p text:style-name="al">De Afvalstoffenverordening 2024 van de gemeente Hilvarenbeek wordt ingetrokken. </text:p>
          </text:section>
          <text:section text:name="artikel_id1-3-2-2-32" text:style-name="artikel">
            <text:p text:style-name="artikel_kop_titel"><text:span text:style-name="artikel_kop_label">Artikel</text:span> <text:span text:style-name="artikel_kop_nr">23.</text:span> Inwerkingtreding en citeertitel </text:p>
            <text:list text:style-name="id1-3-2-2-32-2">
              <text:list-item text:style-override="id1-3-2-2-32-2">
                <text:number>1.</text:number>
                <text:p text:style-name="al">Deze verordening treedt in werking met ingang van 1 januari 2026. </text:p>
              </text:list-item>
              <text:list-item text:style-override="id1-3-2-2-32-3">
                <text:number>2.</text:number>
                <text:p text:style-name="al">Deze verordening wordt aangehaald als: Afvalstoffenverordening 2026. </text:p>
              </text:list-item>
            </text:list>
          </text:section>
        </text:section>
        <text:section text:name="regeling-sluiting_id1-3-2-3" text:style-name="regeling-sluiting">
          <text:section text:name="ondertekening_id1-3-2-3-1">
            <text:p><text:span text:style-name="functie">Aldus besloten in de openbare vergadering van de raad van de gemeente Hilvarenbeek op 29 januari 2026</text:span></text:p>
          </text:section>
          <text:section text:name="ondertekening_id1-3-2-3-2">
            <text:p><text:span text:style-name="functie"/></text:p>
            <text:p><text:span text:style-name="functie">M. Janus </text:span></text:p>
            <text:p><text:span text:style-name="functie">de griffier </text:span></text:p>
          </text:section>
          <text:section text:name="ondertekening_id1-3-2-3-3">
            <text:p><text:span text:style-name="functie"/></text:p>
            <text:p><text:span text:style-name="functie">E.M.L. Weys</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Algemeen </text:p>
          <text:p text:style-name="al"/>
          <text:p text:style-name="al">
          <text:span text:style-name="nadrukvet">1. Inleiding </text:span>
        </text:p>
          <text:p text:style-name="al">De Afvalstoffenverordening dient het belang van de bescherming van het milieu, met inbegrip van een </text:p>
          <text:p text:style-name="al">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t.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Grondslage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 Artikel 2, eerste lid, van het Besluit gescheiden inzameling huishoudelijke afvalstoffen (hierna: Besluit GIHA) biedt een grondslag voor het niet gescheiden inzamelen van bioafval. Deze grondslag is gebruikt voor artikel 7, tweede lid. </text:p>
          <text:p text:style-name="al"/>
          <text:p text:style-name="al">
          <text:span text:style-name="nadrukvet">2. Hoofdlijnen van de Afvalstoffenverordening </text:span>
        </text:p>
          <text:p text:style-name="al">Scheiden van afvalstromen begint bij huishoudens (huishoudelijke afvalstoffen) waar die afvalstoffen ontstaan – of waar die in de openbare ruimte terechtkomen. De Afvalstoffenverordening bevat regels over huishoudelijk afval, bedrijfsafval en afval in de openbare ruimte en kadavers van gezelschapsdieren. </text:p>
          <text:p text:style-name="al"/>
          <text:p text:style-name="al">Huishoudelijke afvalstoffe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Gescheiden inzameling van huishoudelijk afval </text:p>
          <text:p text:style-name="al">Scheiden van de volgende bestanddelen van huishoudelijk afval is op grond van artikel 1 van het Besluit GIHA de norm: </text:p>
          <text:list text:style-name="id1-3-2-4-20">
            <text:list-item text:style-override="id1-3-2-4-20-1">
              <text:number>a.</text:number>
              <text:p text:style-name="al">GFT/GFE; </text:p>
            </text:list-item>
            <text:list-item text:style-override="id1-3-2-4-20-2">
              <text:number>b.</text:number>
              <text:p text:style-name="al">papier; </text:p>
            </text:list-item>
            <text:list-item text:style-override="id1-3-2-4-20-3">
              <text:number>c.</text:number>
              <text:p text:style-name="al">metaal; </text:p>
            </text:list-item>
            <text:list-item text:style-override="id1-3-2-4-20-4">
              <text:number>d.</text:number>
              <text:p text:style-name="al">kunststof; </text:p>
            </text:list-item>
            <text:list-item text:style-override="id1-3-2-4-20-5">
              <text:number>e.</text:number>
              <text:p text:style-name="al">glas; </text:p>
            </text:list-item>
            <text:list-item text:style-override="id1-3-2-4-20-6">
              <text:number>f.</text:number>
              <text:p text:style-name="al">textiel </text:p>
            </text:list-item>
            <text:list-item text:style-override="id1-3-2-4-20-7">
              <text:number>g.</text:number>
              <text:p text:style-name="al">gevaarlijke afvalstoffen</text:p>
            </text:list-item>
            <text:list-item text:style-override="id1-3-2-4-20-8">
              <text:number>h.</text:number>
              <text:p text:style-name="al">afgedankte elektrische en elektronische apparatuur. </text:p>
            </text:list-item>
          </text:list>
          <text:p text:style-name="al">De Afvalstoffenverordening geeft uitvoering aan de opdracht van artikel 3 van het Besluit GIHA om de verordening aan te passen om te voldoen aan de artikelen 1 en 2 van het Besluit GIHA. 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 </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Afval in de openbare ruimte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text:p>
          <text:p text:style-name="al">Zwerfafval komt ook in de openbare ruimte terecht via het publiek rondom winkels, eet- en drinkgelegenheden, evenementen of reclame- en promotiecampagnes. De verordening bevat regels voor het bestrijden van zwerfafval. </text:p>
          <text:p text:style-name="al"/>
          <text:p text:style-name="al">Kadavers van gezelschapsdieren </text:p>
          <text:p text:style-name="al">De Afvalstoffenverordening geeft eveneens uitvoering aan de verplichting van artikel 3.5 van de Wet dieren om regels op te nemen over het aangeven, ophalen, overdragen van kadavers van gezelschapsdieren (zie paragraaf 4a).] </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text:p>
          <text:p text:style-name="al">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text:p>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 </text:span>
        </text:p>
          <text:p text:style-name="al">Verwerking van persoonsgegevens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De gemeente heeft een privacyverklaring opgesteld voor de verwerking van persoonsgegevens ten behoeve van de inzameling en verwerking van afval. Deze is te vinden via <text:a xlink:href="https://www.hilvarenbeek.nl/privacy-en-veiligheid" xlink:type="simple"><text:span text:style-name="nadrukondlijn">https://www.hilvarenbeek.nl/privacy-en-veiligheid</text:span></text:a></text:p>
          <text:p text:style-name="al"/>
          <text:p text:style-name="al">Omgevingswet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 paling wordt om die reden aangepast op het moment dat de Ow in werking treedt.</text:p>
          <text:p text:style-name="al"/>
          <text:p text:style-name="al">
          <text:span text:style-name="nadrukvet">5. Nadere regels </text:span>
        </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p text:style-name="al"/>
          <text:list text:style-name="id1-3-2-4-53">
            <text:list-item text:style-override="id1-3-2-4-53-1">
              <text:number>-</text:number>
              <text:p text:style-name="al">nadere regels over de wijze van inzamelen van huishoudelijke afvalstoffen (artikel 3, derde lid). </text:p>
            </text:list-item>
            <text:list-item text:style-override="id1-3-2-4-53-2">
              <text:number>-</text:number>
              <text:p text:style-name="al">nadere regels over vrijstelling voor categorieën personen en organisaties als inzamelaars (artikel 4, eerste lid sub b). </text:p>
            </text:list-item>
            <text:list-item text:style-override="id1-3-2-4-53-3">
              <text:number>-</text:number>
              <text:p text:style-name="al">nadere regels over afzonderlijke bestanddelen (geclausuleerd), frequentie en locatie van inzameling (artikel 7 derde lid).</text:p>
            </text:list-item>
            <text:list-item text:style-override="id1-3-2-4-53-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 </text:p>
            </text:list-item>
            <text:list-item text:style-override="id1-3-2-4-53-5">
              <text:number>-</text:number>
              <text:p text:style-name="al">nadere regels over het gebruik van inzamelmiddelen en inzamelvoorzieningen (artikel 10, der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55">
            <text:list-item text:style-override="id1-3-2-4-55-1">
              <text:number>-</text:number>
              <text:p text:style-name="al">de aanwijzing van de inzameldienst (artikel 3). </text:p>
            </text:list-item>
            <text:list-item text:style-override="id1-3-2-4-55-2">
              <text:number>-</text:number>
              <text:p text:style-name="al">de dagen en tijden waarop de inzameling van huishoudelijke afvalstoffen plaatsvindt (artikel 9). </text:p>
            </text:list-item>
            <text:list-item text:style-override="id1-3-2-4-55-3">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 </text:span>
        </text:p>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PMD-zak, afvalzak of minicontainer. </text:p>
          <text:p text:style-name="al"/>
          <text:p text:style-name="al">Een inzamelplaats is aangewezen op grond van artikel 5. Meestal wordt de inzamelplaats gemeentelijke afvaldepot, brengdepot of milieustraat genoemd. </text:p>
          <text:p text:style-name="al"/>
          <text:p text:style-name="al">Een inzamelvoorziening is bestemd voor meerdere huishoudens. Een inzamelvoorziening is bijvoorbeeld een (ondergrondse) verzamelcontainer, wijkcontainer of brengdepot. </text:p>
          <text:p text:style-name="al"/>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text:p>
          <text:p text:style-name="al"/>
          <text:p text:style-name="al">
          <text:span text:style-name="nadrukvet">Artikel 3. Aanwijzing van de inzameldienst </text:span>
        </text:p>
          <text:p text:style-name="al">In het eerste lid geeft de raad aan het college de opdracht om een onderneming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 zameldienst huishoudelijke afvalstoffen inzamelt. </text:p>
          <text:p text:style-name="al">Redenen van algemeen belang van milieu en gezondheid die met de aanwijzing van inzameldiensten zijn gemoeid, dwingen ertoe geen regeling op te nemen voor het van rechtswege nemen van aanwij- zingsbesluiten in gevallen waarin niet tijdig op een daartoe strekkende aanvraag zou worden beslist. </text:p>
          <text:p text:style-name="al">De regeling van paragraaf 4.1.3.3 van de Algemene wet bestuursrecht is daarom niet van toepassing. </text:p>
          <text:p text:style-name="al">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text:p>
          <text:p text:style-name="al"/>
          <text:p text:style-name="al">
          <text:span text:style-name="nadrukvet">Artikel 4. Regulering van andere inzamelaars </text:span>
        </text:p>
          <text:p text:style-name="al">Dit artikel regelt de mate waarin het voor anderen dan de inzameldienst mogelijk is huishoudelijke af- valstoffen in te zamelen. In beginsel is dit verboden. Er zijn echter drie categorieën van andere inzame- laars dan de inzameldienst, die bepaalde bestanddelen van huishoudelijke afvalstoffen mogen inzamelen. </text:p>
          <text:p text:style-name="al">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text:p>
          <text:p text:style-name="al">De aanwijzing van inzamelaars verschilt qua karakter van de aanwijzing van de inzameldienst. Het gaat bij de inzamelaars om personen of organisaties die om verschillende redenen behulpzaam willen zijn bij de taak om huishoudelijk afval in te zamelen. Deze aanwijzing heeft anders dan de aanwijzing van de inzameldienst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 lijkheid om niet telkens per week en bij elk perceel in te zamelen. Ingevolge artikel 10.26, tweede lid, van de Wm is dit verplicht. Het gaat hier om een daartoe ter beschikking gestelde plaats, waar alle be- 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 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 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Op grond van artikel 10.26 van de Wm kan de raad in het belang van een doelmatig beheer van huishoudelijke afvalstoffen bij de Afvalstoffenverordening afwijken: </text:p>
          <text:list text:style-name="id1-3-2-4-99">
            <text:list-item text:style-override="id1-3-2-4-99-1">
              <text:number>a.</text:number>
              <text:p text:style-name="al">van de inzameling bij elk perceel (bepaald mag worden nabij elk perceel); </text:p>
            </text:list-item>
            <text:list-item text:style-override="id1-3-2-4-99-2">
              <text:number>b.</text:number>
              <text:p text:style-name="al">van de frequentie van eenmaal per week (bepaald mag worden met welke regelmaat bij de verordening); </text:p>
            </text:list-item>
            <text:list-item text:style-override="id1-3-2-4-99-3">
              <text:number>c.</text:number>
              <text:p text:style-name="al">van de inzameling in het gehele grondgebied (bepaald mag worden dat in een gedeelte van het grondgebied geen huishoudelijke afvalstoffen worden ingezameld); </text:p>
              <text:p text:style-name="al">Artikel 2, eerste lid, van het Besluit GIHA bepaalt verder dat onder voorwaarden voor de volgende bestanddelen afgezien kan worden van de gescheiden inzameling voor: </text:p>
            </text:list-item>
            <text:list-item text:style-override="id1-3-2-4-99-4">
              <text:number>d.</text:number>
              <text:p text:style-name="al">GFT/GFE (wanneer gescheiden inzameling technisch niet mogelijk is of buitensporig duur); </text:p>
            </text:list-item>
            <text:list-item text:style-override="id1-3-2-4-99-5">
              <text:number>e.</text:number>
              <text:p text:style-name="al">metaal, kunststof of glas (als de kwaliteit voor hergebruik of recycling gelijk blijft). </text:p>
            </text:list-item>
          </text:list>
          <text:p text:style-name="al">
          <text:span text:style-name="nadrukvet">Artikel 8. Gescheiden aanbieding </text:span>
        </text:p>
          <text:p text:style-name="al">Dit artikel regelt de keerzijde van artikel 7. Wat gescheiden moet worden ingezameld, moet ook geschei- den worden aangeboden. </text:p>
          <text:p text:style-name="al">Het is niet mogelijk om bij nadere regels af te wijken van de verplichting om gescheiden in te zamelen en aan te bieden, voor zover die verplichting voortvloeit uit artikel 1 van het Besluit GIHA. </text:p>
          <text:p text:style-name="al"/>
          <text:p text:style-name="al">
          <text:span text:style-name="nadrukvet"> 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of plastic afvalzak. </text:p>
          <text:p text:style-name="al">Inzamelvoorzieningen zijn bedoeld voor het collectief aanbieden van afval door meerdere huishoudens, zoals een verzamelcontainer of een wijkcontainer. Op grond van dit artikel kunnen inzamelmiddelen worden voorgeschreven. Ook kunnen hier regels worden gesteld over het gebruik van inzamelvoorzieningen. De regels over het gebruik van de inzamelmiddelen en inzamelvoor- 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
          <text:p text:style-name="al">
          <text:span text:style-name="nadrukvet">Artikel 11. Inzameling bedrijfsafvalstoffen door inzameldienst </text:span>
        </text:p>
          <text:p text:style-name="al">Het is verboden bedrijfsafvalstoffen ter inzameling door de inzameldienst aan te bieden of over te dragen, of bij een inzamelplaats als bedoeld in artikel 5, achter te laten dan wel aan te bieden bij wijk-verzamelcontainers of (ondergrondse) verzamelcontainers. </text:p>
          <text:p text:style-name="al"/>
          <text:p text:style-name="al">
          <text:span text:style-name="nadrukvet">Artikel 12. Aanbieding ter inzameling van bedrijfsafvalstoffen </text:span>
        </text:p>
          <text:p text:style-name="al">Gereserveerd. </text:p>
          <text:p text:style-name="al"/>
          <text:p text:style-name="al">
          <text:span text:style-name="nadrukvet">Artikel 13. Regeling van inzameling van bedrijfsafvalstoffen </text:span>
        </text:p>
          <text:p text:style-name="al">Gereserveerd.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 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 gezette inzamelstructuur te worden verwijderd. Het gaat hier per definitie om afvalstoffen die "buiten een perceel ontstaan". Een huishoudelijke afvalstof, ontstaan op of binnen het perceel, moet worden aangeboden volgens de bepalingen uit paragraaf 2. </text:p>
          <text:p text:style-name="al">In het derde lid behoeft het begrip zwerfafval zelf geen verdere definitie. Uit de redactie blijkt dat van zwerfafval sprake is wanneer ter inzameling gereedstaand afval wordt verspreid, omgestoten of omge- 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 </text:span>
        </text:p>
          <text:p text:style-name="al">Artikel 15a heeft als doel om de verspreiding van ongewenst drukwerk, en daarmee uiteindelijk afval, te voorkomen. De grondslag voor dit artikel is artikel 10.23 van de Wm. </text:p>
          <text:p text:style-name="al">In het eerste lid zijn de definities opgenomen met het onderscheid tussen ongeadresseerd reclamedruk- werk voor commerciële doeleinden en huis-aan-huisbladen of drukwerk van niet-commerciële organi- saties, waaronder ook politieke partijen. </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 </text:p>
          <text:p text:style-name="al">De gemeente kiest voor dit onderscheid omdat huis-aan-huisbladen en pamfletten een belangrijke functie vervullen voor onder meer de nieuwsverspreiding op lokaal niveau en de sociale cohesie in de buurt. </text:p>
          <text:p text:style-name="al">In het tweede lid is bepaald dat huis-aan-huisbladen bezorgd mogen worden bij een perceel (een woning, bedrijf of woonschip), tenzij de ontvanger onmiskenbaar duidelijk heeft gemaakt deze bladen niet te willen ontvangen. In het derde lid is bepaald dat ongeadresseerd reclamedrukwerk bezorgd mag worden bij een perceel (een woning, bedrijf of woonschip) tenzij de ontvanger onmiskenbaar duidelijk heeft gemaakt dit drukwerk niet te willen ontvangen. Met de komst van nee-nee- en nee-ja-brievenbusstickers kunnen bewoners hun voorkeur ten aanzien van de ontvangst van commercieel reclamedrukwerk en/of de huis-aan-huisbladen kenbaar maken (zie Gerechtshof Arnhem-Leeuwarden, 25 februari 2020, ECLI:NL:GHARL:2020:1528). </text:p>
          <text:p text:style-name="al"/>
          <text:p text:style-name="al">
          <text:span text:style-name="nadrukvet">Artikel 16. Zwerfafval rondom milieubelastende activiteiten</text:span>
        </text:p>
          <text:p text:style-name="al">Dit sluit aan bij en is een aanvulling op artikel 22.53 van het tijdelijke omgevingsplan (bruidsschat)</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 heid om door middel van bestuursdwang tot opruiming te dwingen. Dit kan inhouden dat de gemeente de verontreiniging zelf opruimt en de kosten daarvoor op de overtreder verhaalt. </text:p>
          <text:p text:style-name="al"/>
          <text:p text:style-name="al">
          <text:span text:style-name="nadrukvet">Artikel 18. Geen opslag van afval in de open lucht </text:span>
        </text:p>
          <text:p text:style-name="al">Kern van dit artikel is opslag van huishoudelijke afvalstoffen, het gaat niet over het bewaren van afval- stoffen voor aanbieding tijdens de eerstvolgende inzameling daarvan.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 tagebedrijven, garages en autoschadeherstelbedrijven of aan een persoon die in een ander land dan Nederland is gevestigd (onder strikte voorwaarden). Op grond van artikel 7 van het BBA worden auto- wrakken, afkomstig van huishoudens uitdrukkelijk uitgezonderd van de gemeentelijke zorgplicht voor de inzameling van huishoudelijk afval. </text:p>
          <text:p text:style-name="al"/>
          <text:p text:style-name="al">
          <text:span text:style-name="nadrukvet">Artikel 19a. Kadavers van gezelschapsdieren </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 </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 beheer, en voor het overige in artikel 3.5 van de Wet dieren. De Wet dieren verplicht de gemeente die- 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Deze systematiek volgt uit artikel 18.1a van de Wm en artikel 18.6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412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3, eerste lid, van de Wet milieubeheer]|[1.0:c:BWBR0003245&amp;artikel=10.23&amp;lid=1&amp;g=2026-01-01</meta:user-defined>
    <meta:user-defined meta:name="DC.source">artikel 10.24, tweede lid, van de Wet milieubeheer]|[1.0:c:BWBR0003245&amp;artikel=10.24&amp;lid=2&amp;g=2026-01-01</meta:user-defined>
    <meta:user-defined meta:name="DC.source">artikel 10.25 van de Wet milieubeheer]|[1.0:c:BWBR0003245&amp;artikel=10.25&amp;g=2026-01-01</meta:user-defined>
    <meta:user-defined meta:name="DC.source">artikel 10.26, eerste lid, van de Wet milieubeheer]|[1.0:c:BWBR0003245&amp;artikel=10.26&amp;lid=1&amp;g=2026-01-01</meta:user-defined>
    <meta:user-defined meta:name="DC.source">artikel 3.5, eerste lid, van de Wet dieren]|[1.0:c:BWBR0030250&amp;artikel=3.5&amp;lid=1&amp;g=2025-01-01</meta:user-defined>
    <meta:user-defined meta:name="DC.source">artikel 2, eerste lid, van het Besluit gescheiden inzameling huishoudelijke afvalstoffen]|[1.0:c:BWBR0043736&amp;artikel=2&amp;lid=1&amp;g=2025-01-01</meta:user-defined>
    <meta:user-defined meta:name="DCTERMS.alternative">Afvalstoffenverordening 2026</meta:user-defined>
    <dc:language>nl</dc:language>
    <meta:user-defined meta:name="OVERHEIDop.locatietype/OVERHEIDop.gebiedsmarkering">Gemeente</meta:user-defined>
    <meta:user-defined meta:name="DC.title">Afvalstoffenverordening Hilvarenbeek 2026</meta:user-defined>
    <meta:user-defined meta:name="DCTERMS.W3CDTF/DCTERMS.available">2026-03-18</meta:user-defined>
    <meta:user-defined meta:name="DCTERMS.W3CDTF/OVERHEIDop.jaargang">2026</meta:user-defined>
    <meta:user-defined meta:name="OVERHEIDop.publicationIssue">124129</meta:user-defined>
    <meta:user-defined meta:name="OVERHEIDop.betreftRegeling">CVDR758882_1</meta:user-defined>
    <meta:user-defined meta:name="xs:date/OVERHEIDop.startdatum">2026-03-19</meta:user-defined>
    <meta:user-defined meta:name="OVERHEIDop.GmbID/DC.identifier">gmb-2026-124129</meta:user-defined>
    <meta:user-defined meta:name="OVERHEIDop.versieInformatie"/>
  </office:meta>
</office:document-meta>
</file>