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tot 28 september 2026) plaatsen van een schaftwagen en bouwtoilet op de parkeerplaatsen achter Aldo van Eyckstraat 3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4444  De parkeerplaatsen achter Aldo van Eyckstraat 36, 2662 EN Bergschenhoek.</text:p>
            <text:p text:style-name="common-al">Het tijdelijk (tot 28 september 2026) plaatsen van een schaftwagen en bouwtoilet (ontvangen 09-03-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412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2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2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4444</meta:user-defined>
    <dc:language>nl</dc:language>
    <meta:user-defined meta:name="OVERHEIDop.locatietype/OVERHEIDop.gebiedsmarkering">Adres</meta:user-defined>
    <meta:user-defined meta:name="DC.title">Aanvraag vergunning voor het tijdelijk (tot 28 september 2026) plaatsen van een schaftwagen en bouwtoilet op de parkeerplaatsen achter Aldo van Eyckstraat 36 te Bergschenhoek</meta:user-defined>
    <meta:user-defined meta:name="DCTERMS.W3CDTF/DCTERMS.available">2026-03-18</meta:user-defined>
    <meta:user-defined meta:name="DCTERMS.W3CDTF/OVERHEIDop.jaargang">2026</meta:user-defined>
    <meta:user-defined meta:name="OVERHEIDop.publicationIssue">124124</meta:user-defined>
    <meta:user-defined meta:name="OVERHEIDop.GmbID/DC.identifier">gmb-2026-124124</meta:user-defined>
    <meta:user-defined meta:name="OVERHEIDop.versieInformatie"/>
  </office:meta>
</office:document-meta>
</file>