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office:automatic-styles>
  <office:body>
    <office:text>
      <text:p text:style-name="new_page_staatscourant"/>
      <text:p text:style-name="single-kop-titel">Aanwijzingsbesluit elektronische kanalen publieke dienstverlening Gemeente Alphen aan den Rijn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lphen aan den Rijn,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Alphen aan den Rij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Afval</text:p>
            <text:p text:style-name="al">Voor berichten die de verzender uit eigen beweging indient voor het domein Afval worden voor de daarbij behorende onderwerpen de kanalen aangewezen zoals benoemd in artikel 1 van Bijlage 1. </text:p>
          </text:section>
          <text:section text:name="artikel_id1-3-2-2-3" text:style-name="artikel">
            <text:p text:style-name="artikel_kop_titel"><text:span text:style-name="artikel_kop_label">Artikel</text:span> <text:span text:style-name="artikel_kop_nr">3</text:span> Aanwijzing kanalen Belastingen</text:p>
            <text:p text:style-name="al">Voor berichten die de verzender uit eigen beweging indient voor het domein Belastingen worden voor de daarbij behorende onderwerpen de kanalen aangewezen zoals benoemd in artikel 2 van Bijlage 1. </text:p>
          </text:section>
          <text:section text:name="artikel_id1-3-2-2-4" text:style-name="artikel">
            <text:p text:style-name="artikel_kop_titel"><text:span text:style-name="artikel_kop_label">Artikel</text:span> <text:span text:style-name="artikel_kop_nr">4</text:span> Aanwijzing kanalen Bouwen en verbouwen</text:p>
            <text:p text:style-name="al">Voor berichten die de verzender uit eigen beweging indient voor het domein Bouwen en verbouwen worden voor de daarbij behorende onderwerpen de kanalen aangewezen zoals benoemd in artikel 3 van Bijlage 1.</text:p>
          </text:section>
          <text:section text:name="artikel_id1-3-2-2-5" text:style-name="artikel">
            <text:p text:style-name="artikel_kop_titel"><text:span text:style-name="artikel_kop_label">Artikel</text:span> <text:span text:style-name="artikel_kop_nr">5</text:span> Aanwijzing kanalen Erfgoed en monumenten</text:p>
            <text:p text:style-name="al">Voor berichten die de verzender uit eigen beweging indient voor het domein Erfgoed en monumenten worden voor de daarbij behorende onderwerpen de kanalen aangewezen zoals benoemd in artikel 4 van Bijlage 1.</text:p>
          </text:section>
          <text:section text:name="artikel_id1-3-2-2-6" text:style-name="artikel">
            <text:p text:style-name="artikel_kop_titel"><text:span text:style-name="artikel_kop_label">Artikel</text:span> <text:span text:style-name="artikel_kop_nr">6</text:span> Aanwijzing kanalen Geboorte en Trouwen en partnerschap </text:p>
            <text:p text:style-name="al">Voor berichten die de verzender uit eigen beweging indient voor het domein Geboorte en Trouwen en partnerschap worden voor de daarbij behorende onderwerpen de kanalen aangewezen zoals benoemd in artikel 5 van Bijlage 1. </text:p>
          </text:section>
          <text:section text:name="artikel_id1-3-2-2-7" text:style-name="artikel">
            <text:p text:style-name="artikel_kop_titel"><text:span text:style-name="artikel_kop_label">Artikel</text:span> <text:span text:style-name="artikel_kop_nr">7</text:span> Aanwijzing kanalen Jeugdhulp en Zorg en hulp </text:p>
            <text:p text:style-name="al">Voor berichten die de verzender uit eigen beweging indient voor het domein Jeugdhulp en Zorg en hulp worden voor de daarbij behorende onderwerpen de kanalen aangewezen zoals benoemd in artikel 6 van Bijlage 1.</text:p>
          </text:section>
          <text:section text:name="artikel_id1-3-2-2-8" text:style-name="artikel">
            <text:p text:style-name="artikel_kop_titel"><text:span text:style-name="artikel_kop_label">Artikel</text:span> <text:span text:style-name="artikel_kop_nr">8</text:span> Aanwijzing kanalen Natuur en Milieu </text:p>
            <text:p text:style-name="al">Voor berichten die de verzender uit eigen beweging indient voor het domein Natuur en milieu worden voor de daarbij behorende onderwerpen de kanalen aangewezen zoals benoemd in artikel 7 van Bijlage 1.</text:p>
          </text:section>
          <text:section text:name="artikel_id1-3-2-2-9" text:style-name="artikel">
            <text:p text:style-name="artikel_kop_titel"><text:span text:style-name="artikel_kop_label">Artikel</text:span> <text:span text:style-name="artikel_kop_nr">9</text:span> Aanwijzing kanalen Ondernemen</text:p>
            <text:p text:style-name="al">Voor berichten die de verzender uit eigen beweging indient voor het domein Ondernemen worden voor de daarbij behorende onderwerpen de kanalen aangewezen zoals benoemd in artikel 8 van Bijlage 1.</text:p>
          </text:section>
          <text:section text:name="artikel_id1-3-2-2-10" text:style-name="artikel">
            <text:p text:style-name="artikel_kop_titel"><text:span text:style-name="artikel_kop_label">Artikel</text:span> <text:span text:style-name="artikel_kop_nr">10</text:span> Aanwijzing kanalen Overlijden en begraven</text:p>
            <text:p text:style-name="al">Voor berichten die de verzender uit eigen beweging indient voor het domein Overlijden en begraven worden voor de daarbij behorende onderwerpen de kanalen aangewezen zoals benoemd in artikel 9 van Bijlage 1.</text:p>
          </text:section>
          <text:section text:name="artikel_id1-3-2-2-11" text:style-name="artikel">
            <text:p text:style-name="artikel_kop_titel"><text:span text:style-name="artikel_kop_label">Artikel</text:span> <text:span text:style-name="artikel_kop_nr">11</text:span> Aanwijzing kanalen Parkeren en verkeer</text:p>
            <text:p text:style-name="al">Voor berichten die de verzender uit eigen beweging indient voor het domein Parkeren en verkeer worden voor de daarbij behorende onderwerpen de kanalen aangewezen zoals benoemd in artikel 10 van Bijlage 1.</text:p>
          </text:section>
          <text:section text:name="artikel_id1-3-2-2-12" text:style-name="artikel">
            <text:p text:style-name="artikel_kop_titel"><text:span text:style-name="artikel_kop_label">Artikel</text:span> <text:span text:style-name="artikel_kop_nr">12</text:span> Aanwijzing kanalen Paspoort, ID-kaart en rijbewijs</text:p>
            <text:p text:style-name="al">Voor berichten die de verzender uit eigen beweging indient voor het domein Paspoort, ID-kaart en rijbewijs worden voor de daarbij behorende onderwerpen de kanalen aangewezen zoals benoemd in artikel 11 van Bijlage 1.</text:p>
          </text:section>
          <text:section text:name="artikel_id1-3-2-2-13" text:style-name="artikel">
            <text:p text:style-name="artikel_kop_titel"><text:span text:style-name="artikel_kop_label">Artikel</text:span> <text:span text:style-name="artikel_kop_nr">13</text:span> Aanwijzing kanalen Subsidies</text:p>
            <text:p text:style-name="al">Voor berichten die de verzender uit eigen beweging indient voor het domein Subsidies worden voor de daarbij behorende onderwerpen de kanalen aangewezen zoals benoemd in artikel 12 van Bijlage 1.</text:p>
          </text:section>
          <text:section text:name="artikel_id1-3-2-2-14" text:style-name="artikel">
            <text:p text:style-name="artikel_kop_titel"><text:span text:style-name="artikel_kop_label">Artikel</text:span> <text:span text:style-name="artikel_kop_nr">14</text:span> Aanwijzing kanalen Uittreksel en akten </text:p>
            <text:p text:style-name="al">Voor berichten die de verzender uit eigen beweging indient voor het domein Uittreksels en akten worden voor de daarbij behorende onderwerpen de kanalen aangewezen zoals benoemd in artikel 13 van Bijlage 1. </text:p>
          </text:section>
          <text:section text:name="artikel_id1-3-2-2-15" text:style-name="artikel">
            <text:p text:style-name="artikel_kop_titel"><text:span text:style-name="artikel_kop_label">Artikel</text:span> <text:span text:style-name="artikel_kop_nr">15</text:span> Aanwijzing kanalen Vergunningen en toestemming</text:p>
            <text:p text:style-name="al">Voor berichten die de verzender uit eigen beweging indient voor het domein Vergunningen en toestemming worden voor de daarbij behorende onderwerpen de kanalen aangewezen zoals benoemd in artikel 14 van Bijlage 1. </text:p>
          </text:section>
          <text:section text:name="artikel_id1-3-2-2-16" text:style-name="artikel">
            <text:p text:style-name="artikel_kop_titel"><text:span text:style-name="artikel_kop_label">Artikel</text:span> <text:span text:style-name="artikel_kop_nr">16</text:span> Aanwijzing kanalen Verhuizen</text:p>
            <text:p text:style-name="al">Voor berichten die de verzender uit eigen beweging indient voor het domein Verhuizen worden voor de daarbij behorende onderwerpen de kanalen aangewezen zoals benoemd in artikel 15 van Bijlage 1.</text:p>
          </text:section>
          <text:section text:name="artikel_id1-3-2-2-17" text:style-name="artikel">
            <text:p text:style-name="artikel_kop_titel"><text:span text:style-name="artikel_kop_label">Artikel</text:span> <text:span text:style-name="artikel_kop_nr">17</text:span> Aanwijzing kanalen Werk, uitkering en geldzorgen</text:p>
            <text:p text:style-name="al">Voor berichten die de verzender uit eigen beweging indient voor het domein Werk, uitkering en geldzorgen worden voor de daarbij behorende onderwerpen de kanalen aangewezen zoals benoemd in artikel 16 van Bijlage 1. </text:p>
          </text:section>
          <text:section text:name="artikel_id1-3-2-2-18" text:style-name="artikel">
            <text:p text:style-name="artikel_kop_titel"><text:span text:style-name="artikel_kop_label">Artikel</text:span> <text:span text:style-name="artikel_kop_nr">18</text:span> Aanwijzing kanalen Bestuur en Organisatie </text:p>
            <text:p text:style-name="al">Voor berichten die de verzender uit eigen beweging indient voor het domein Bestuur en Organisatie worden voor de daarbij behorende onderwerpen de kanalen aangewezen zoals benoemd in artikel 17 van Bijlage 1. </text:p>
          </text:section>
          <text:section text:name="artikel_id1-3-2-2-19" text:style-name="artikel">
            <text:p text:style-name="artikel_kop_titel"><text:span text:style-name="artikel_kop_label">Artikel</text:span> <text:span text:style-name="artikel_kop_nr">19</text:span> Inwerkingtreding besluit </text:p>
            <text:p text:style-name="al">Dit besluit treedt in werking een dag na publicatie.</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Aanwijzingsbesluit elektronische kanalen publieke dienstverlening Gemeente Alphen aan den Rijn 2024. </text:p>
          </text:section>
        </text:section>
        <text:section text:name="regeling-sluiting_id1-3-2-3" text:style-name="regeling-sluiting">
          <text:section text:name="ondertekening_id1-3-2-3-1">
            <text:p><text:span text:style-name="functie">Aldus vastgesteld op 28 mei 2024</text:span></text:p>
            <text:p><text:span text:style-name="functie">De burgemeester </text:span></text:p>
          </text:section>
          <text:section text:name="ondertekening_id1-3-2-3-2">
            <text:p><text:span text:style-name="functie"/></text:p>
            <text:p><text:span text:style-name="functie">Aldus vastgesteld in de openbare raadsvergadering op 11 juli 2024</text:span></text:p>
            <text:p><text:span text:style-name="functie">De voorzitter,</text:span></text:p>
            <text:p><text:span text:style-name="functie">De griffier</text:span></text:p>
          </text:section>
          <text:section text:name="ondertekening_id1-3-2-3-3">
            <text:p><text:span text:style-name="functie"/></text:p>
            <text:p><text:span text:style-name="functie">Aldus vastgesteld in de vergadering van het college van burgemeester en wethouders van 28 mei 2024</text:span></text:p>
            <text:p><text:span text:style-name="functie">De burgemeester, </text:span></text:p>
            <text:p><text:span text:style-name="functie">De secretaris </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daartoe aangewezen webformulier.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 Aangewezen kanalen </text:p>
          <text:p text:style-name="al"/>
          <text:p text:style-name="al">
          <text:span text:style-name="nadrukvet">Artikel 1 – Aangewezen kanalen Afval</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fspraak afvalbrengstatio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pa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fvuil laten ophal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rof tuinafval laten opha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drijfsafvalpas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2 – Aangewezen kanalen Belastingen </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Belastingaanslag betal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Automatische incasso inregel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zwaar indienen (voor gemeentebelastingen, afvalstoffenheffing, rioolheffing, roerende woon- en bedrijfsruimtenbelasting)</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Kwijtschelding gemeentebelastingen aanvrag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Taxatieverslag WOZ bekijk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zwaar maken WOZ-waarde</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WOZ-beschikking </text:p>
                </table:table-cell>
                <table:table-cell table:style-name="cell_frame_all" table:number-rows-spanned="1" table:number-columns-spanned="1">
                  <text:p text:style-name="table_al">
                    <text:a xlink:href="https://wozwaardeloket.nl/" xlink:type="simple">
                      <text:span text:style-name="nadrukondlijn">WOZ-waardeloket (wozwaardeloket.nl)</text:span>
                    </text:a>
                  </text:p>
                </table:table-cell>
              </table:table-row>
              <table:table-row table:style-name="row">
                <table:table-cell table:style-name="cell_frame_all" table:number-rows-spanned="1" table:number-columns-spanned="1">
                  <text:p text:style-name="table_al">Hondenbelasting </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zwaar parkeerbelasting</text:p>
                </table:table-cell>
                <table:table-cell table:style-name="cell_frame_all" table:number-rows-spanned="1" table:number-columns-spanned="1">
                  <text:p text:style-name="table_al">Webformulier (uitgevoerd door Parkeerservice)</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nroerende-zaakbelastingen bekijk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Verzoek om informatie m.b.t. lopende procedure, besluit of bezwaar</text:p>
                </table:table-cell>
                <table:table-cell table:style-name="cell_frame_all" table:number-rows-spanned="1" table:number-columns-spanned="1">
                  <text:p text:style-name="table_al">
                    <text:span text:style-name="nadrukondlijn">belastingen@alphenaandenrijn.nl</text:span>
                  </text:p>
                </table:table-cell>
              </table:table-row>
            </table:table>
            <text:p text:style-name="table_bottom"/>
          </text:section>
          <text:p text:style-name="al"/>
          <text:p text:style-name="al">
          <text:span text:style-name="nadrukvet">Artikel 3 – Aangewezen kanalen Bouwen en verbouwen</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Omgevingsvergunning bouwen of verbouwen</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Bouwtekeningen en bouwdossiers inzi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Asbest verwijderen (sloopmelding)</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Ontheffing gebruik openbare w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atsing bovengrondse infrastructurele werken </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Aanleg ondergrondse kabels en leiding werken in openbaar gebied</text:p>
                </table:table-cell>
                <table:table-cell table:style-name="cell_frame_all" table:number-rows-spanned="1" table:number-columns-spanned="1">
                  <text:p text:style-name="table_al">Meldpunt Openbrekingen Openbare Ruimte (MOOR Platform)</text:p>
                </table:table-cell>
              </table:table-row>
              <table:table-row table:style-name="row">
                <table:table-cell table:style-name="cell_frame_all" table:number-rows-spanned="1" table:number-columns-spanned="1">
                  <text:p text:style-name="table_al">Omgevingsplan opstellen of wijzigen</text:p>
                </table:table-cell>
                <table:table-cell table:style-name="cell_frame_all" table:number-rows-spanned="1" table:number-columns-spanned="1">
                  <text:p text:style-name="table_al">Landelijk Omgevingsloket</text:p>
                </table:table-cell>
              </table:table-row>
            </table:table>
            <text:p text:style-name="table_bottom"/>
          </text:section>
          <text:p text:style-name="al"/>
          <text:p text:style-name="al">
          <text:span text:style-name="nadrukvet">Artikel 4 – Aangewezen kanalen Erfgoed en monumenten </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Vragen monumentale bouwwerken </text:p>
                </table:table-cell>
                <table:table-cell table:style-name="cell_frame_all" table:number-rows-spanned="1" table:number-columns-spanned="1">
                  <text:p text:style-name="table_al">
                    <text:a xlink:href="mailto:erfgoedloket@alphenaandenrijn.nl" xlink:type="simple">
                      <text:span text:style-name="nadrukondlijn">erfgoedloket@alphenaandenrijn.nl</text:span>
                    </text:a>
                  </text:p>
                </table:table-cell>
              </table:table-row>
              <table:table-row table:style-name="row">
                <table:table-cell table:style-name="cell_frame_all" table:number-rows-spanned="1" table:number-columns-spanned="1">
                  <text:p text:style-name="table_al">Omgevingsvergunning werkzaamheden buitenkant monument</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Omgevingsvergunning zonnepanelen op monumenten en monumentale bouwwerken</text:p>
                </table:table-cell>
                <table:table-cell table:style-name="cell_frame_all" table:number-rows-spanned="1" table:number-columns-spanned="1">
                  <text:p text:style-name="table_al">Landelijk Omgevingsloket </text:p>
                </table:table-cell>
              </table:table-row>
              <table:table-row table:style-name="row">
                <table:table-cell table:style-name="cell_frame_all" table:number-rows-spanned="1" table:number-columns-spanned="1">
                  <text:p text:style-name="table_al">Omgevingsvergunning werkzaamheden landschap met cultuurhistorische waarde</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Omgevingsvergunning werkzaamheden samenhangende losse gebouwen (ensembles)</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Immaterieel erfgoed aanmelden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5 – Aangewezen kanalen Geboorte en Trouwen en partnerschap </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Kind erkenn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Trouwlocatie en trouwdatum reserver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Melding voorgenomen huwelijk of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lijke wensen huwelijk of partnerschap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kt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kte geregistreerd partnerschap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Naamgebruik wijzigen (achternaam wijzi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6 – Aangewezen kanalen Jeugdhulp en Zorg en hulp </text:span>
        </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Jeugdhulp aanvragen</text:p>
                </table:table-cell>
                <table:table-cell table:style-name="cell_frame_all" table:number-rows-spanned="1" table:number-columns-spanned="1">
                  <text:p text:style-name="table_al">Webformulier (uitgevoerd door Centrum voor Jeugd en Gezin)</text:p>
                </table:table-cell>
              </table:table-row>
              <table:table-row table:style-name="row">
                <table:table-cell table:style-name="cell_frame_all" table:number-rows-spanned="1" table:number-columns-spanned="1">
                  <text:p text:style-name="table_al">WMO voorzieningen aanvragen (bijvoorbeeld hulp bij huishouden, aanpassingen woning, vervoer, hulpmiddelen, ondersteuning met wonen, opvang)</text:p>
                </table:table-cell>
                <table:table-cell table:style-name="cell_frame_all" table:number-rows-spanned="1" table:number-columns-spanned="1">
                  <text:p text:style-name="table_al">Webformulier (uitgevoerd door Tom in de Buurt)</text:p>
                </table:table-cell>
              </table:table-row>
              <table:table-row table:style-name="row">
                <table:table-cell table:style-name="cell_frame_all" table:number-rows-spanned="1" table:number-columns-spanned="1">
                  <text:p text:style-name="table_al">Zorg in natura aanvragen</text:p>
                </table:table-cell>
                <table:table-cell table:style-name="cell_frame_all" table:number-rows-spanned="1" table:number-columns-spanned="1">
                  <text:p text:style-name="table_al">Webformulier (uitgevoerd door Tom in de Buurt)</text:p>
                </table:table-cell>
              </table:table-row>
              <table:table-row table:style-name="row">
                <table:table-cell table:style-name="cell_frame_all" table:number-rows-spanned="1" table:number-columns-spanned="1">
                  <text:p text:style-name="table_al">Persoonsgebonden budget aanvragen</text:p>
                </table:table-cell>
                <table:table-cell table:style-name="cell_frame_all" table:number-rows-spanned="1" table:number-columns-spanned="1">
                  <text:p text:style-name="table_al">Webformulier (uitgevoerd door Tom in de Buurt)</text:p>
                </table:table-cell>
              </table:table-row>
              <table:table-row table:style-name="row">
                <table:table-cell table:style-name="cell_frame_all" table:number-rows-spanned="1" table:number-columns-spanned="1">
                  <text:p text:style-name="table_al">Langdurige of medische zorg aanvragen</text:p>
                </table:table-cell>
                <table:table-cell table:style-name="cell_frame_all" table:number-rows-spanned="1" table:number-columns-spanned="1">
                  <text:p text:style-name="table_al">Webformulier (uitgevoerd door Centrum Indicatie Zorginstellingen)</text:p>
                </table:table-cell>
              </table:table-row>
              <table:table-row table:style-name="row">
                <table:table-cell table:style-name="cell_frame_all" table:number-rows-spanned="1" table:number-columns-spanned="1">
                  <text:p text:style-name="table_al">Melding huiselijk geweld, kindermishandeling en ouderenmishandeling</text:p>
                </table:table-cell>
                <table:table-cell table:style-name="cell_frame_all" table:number-rows-spanned="1" table:number-columns-spanned="1">
                  <text:p text:style-name="table_al">
                    <text:a xlink:href="mailto:info@veiligthuishm.nl" xlink:type="simple">
                      <text:span text:style-name="nadrukondlijn">info@veiligthuishm.nl</text:span>
                    </text:a>
                  </text:p>
                </table:table-cell>
              </table:table-row>
            </table:table>
            <text:p text:style-name="table_bottom"/>
          </text:section>
          <text:p text:style-name="al"/>
          <text:p text:style-name="al">
          <text:span text:style-name="nadrukvet">Artikel 7 – Aangewezen kanalen Natuur en milieu</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Melding overlast of gevaarlijke situatie gemeentelijke bom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bomen kappen of snoeien</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Aanmelden beschermwaardige boom</text:p>
                </table:table-cell>
                <table:table-cell table:style-name="cell_frame_all" table:number-rows-spanned="1" table:number-columns-spanned="1">
                  <text:p text:style-name="table_al">Webformulier (uitgevoerd door Bomenpanel Alphen a/d Rijn)</text:p>
                </table:table-cell>
              </table:table-row>
              <table:table-row table:style-name="row">
                <table:table-cell table:style-name="cell_frame_all" table:number-rows-spanned="1" table:number-columns-spanned="1">
                  <text:p text:style-name="table_al">Aanvraag praktische of financiële ondersteuning beschermwaardige bomenbeheer</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Melding schade fundering door bodemdaling</text:p>
                </table:table-cell>
                <table:table-cell table:style-name="cell_frame_all" table:number-rows-spanned="1" table:number-columns-spanned="1">
                  <text:p text:style-name="table_al">Funderingsloket</text:p>
                </table:table-cell>
              </table:table-row>
              <table:table-row table:style-name="row">
                <table:table-cell table:style-name="cell_frame_all" table:number-rows-spanned="1" table:number-columns-spanned="1">
                  <text:p text:style-name="table_al">Melding bodemactiviteiten (graven, saneren, opslaan of toepassen grond of baggerspecie, toepassen bouwstoffen, mijnsteen of vermengd mijnsteen)</text:p>
                </table:table-cell>
                <table:table-cell table:style-name="cell_frame_all" table:number-rows-spanned="1" table:number-columns-spanned="1">
                  <text:p text:style-name="table_al">Landelijk Omgevingsloket</text:p>
                </table:table-cell>
              </table:table-row>
            </table:table>
            <text:p text:style-name="table_bottom"/>
          </text:section>
          <text:p text:style-name="al"/>
          <text:p text:style-name="al">
          <text:span text:style-name="nadrukvet">Artikel 8 – Aangewezen kanalen Ondernemen </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Klacht indienen bij aanbested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Kinderopvang start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Aanvraag of wijziging kinderdagverblijf of buitenschoolse opvang </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Aanvraag of wijziging gastouderbureau start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Aanvraag of wijziging gastouderopvang start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span text:style-name="nadrukondlijn">evenementen@alphenaandenrijn.nl</text:span> </text:p>
                </table:table-cell>
              </table:table-row>
              <table:table-row table:style-name="row">
                <table:table-cell table:style-name="cell_frame_all" table:number-rows-spanned="1" table:number-columns-spanned="1">
                  <text:p text:style-name="table_al">Klein 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bedrijf aan huis</text:p>
                </table:table-cell>
                <table:table-cell table:style-name="cell_frame_all" table:number-rows-spanned="1" table:number-columns-spanned="1">
                  <text:p text:style-name="table_al">Landelijk Omgevingsloket</text:p>
                </table:table-cell>
              </table:table-row>
            </table:table>
            <text:p text:style-name="table_bottom"/>
          </text:section>
          <text:p text:style-name="al"/>
          <text:p text:style-name="al">
          <text:span text:style-name="nadrukvet">Artikel 9 – Aangewezen kanalen Overlijden en begraven</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Overlijdensaangifte do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Overlijdensakt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en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en overb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tand doen van grafrecht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rnengraf of urnennis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0 – Aangewezen kanalen Parkeren en verkeer</text:span>
        </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Parkeervergunning mantelzorger</text:p>
                </table:table-cell>
                <table:table-cell table:style-name="cell_frame_all" table:number-rows-spanned="1" table:number-columns-spanned="1">
                  <text:p text:style-name="table_al">Webformulier (uitgevoerd door Parkeerservice)</text:p>
                </table:table-cell>
              </table:table-row>
              <table:table-row table:style-name="row">
                <table:table-cell table:style-name="cell_frame_all" table:number-rows-spanned="1" table:number-columns-spanned="1">
                  <text:p text:style-name="table_al">Parkeervergunning bewoners en bezoekers</text:p>
                </table:table-cell>
                <table:table-cell table:style-name="cell_frame_all" table:number-rows-spanned="1" table:number-columns-spanned="1">
                  <text:p text:style-name="table_al">E-loket of webformulier (uitgevoerd door Parkeerservice)</text:p>
                </table:table-cell>
              </table:table-row>
              <table:table-row table:style-name="row">
                <table:table-cell table:style-name="cell_frame_all" table:number-rows-spanned="1" table:number-columns-spanned="1">
                  <text:p text:style-name="table_al">Parkeervergunning verhuizing</text:p>
                </table:table-cell>
                <table:table-cell table:style-name="cell_frame_all" table:number-rows-spanned="1" table:number-columns-spanned="1">
                  <text:p text:style-name="table_al">Webformulier (uitgevoerd door Parkeerservice)</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Webformulier (uitgevoerd door Parkeerservice)</text:p>
                </table:table-cell>
              </table:table-row>
              <table:table-row table:style-name="row">
                <table:table-cell table:style-name="cell_frame_all" table:number-rows-spanned="1" table:number-columns-spanned="1">
                  <text:p text:style-name="table_al">Parkeerplaats hu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eelvervoer vergunning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1 – Aangewezen kanalen Paspoort, ID-kaart en rijbewijs</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ermissing paspoort of identiteitskaart melden </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Tweede 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luchtelingen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Zaken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reemdelingen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Rijbewijs verlengen of uitbreiden</text:p>
                </table:table-cell>
                <table:table-cell table:style-name="cell_frame_all" table:number-rows-spanned="1" table:number-columns-spanned="1">
                  <text:p text:style-name="table_al">Webformulier (uitgevoerd door RDW)</text:p>
                </table:table-cell>
              </table:table-row>
              <table:table-row table:style-name="row">
                <table:table-cell table:style-name="cell_frame_all" table:number-rows-spanned="1" table:number-columns-spanned="1">
                  <text:p text:style-name="table_al">Vermissing rijbewijs melden</text:p>
                </table:table-cell>
                <table:table-cell table:style-name="cell_frame_all" table:number-rows-spanned="1" table:number-columns-spanned="1">
                  <text:p text:style-name="table_al">Webformulier (uitgevoerd door RDW)</text:p>
                </table:table-cell>
              </table:table-row>
              <table:table-row table:style-name="row">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Webformulier (uitgevoerd door CBR)</text:p>
                </table:table-cell>
              </table:table-row>
              <table:table-row table:style-name="row">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Artikel 12 – Aangewezen kanalen Subsidies </text:span>
        </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Subsidie Actiefonds Armoed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groen dag, tuin of opvang regenwat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urzaamheid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Kunst en Cultuur aanvragen</text:p>
                </table:table-cell>
                <table:table-cell table:style-name="cell_frame_all" table:number-rows-spanned="1" table:number-columns-spanned="1">
                  <text:p text:style-name="table_al">
                    <text:span text:style-name="nadrukondlijn">cultuurvisie@alphenaandenrijn.nl</text:span>
                  </text:p>
                </table:table-cell>
              </table:table-row>
              <table:table-row table:style-name="row">
                <table:table-cell table:style-name="cell_frame_all" table:number-rows-spanned="1" table:number-columns-spanned="1">
                  <text:p text:style-name="table_al">Subsidie Impuls Jongerencultuur aanvragen</text:p>
                </table:table-cell>
                <table:table-cell table:style-name="cell_frame_all" table:number-rows-spanned="1" table:number-columns-spanned="1">
                  <text:p text:style-name="table_al">
                    <text:span text:style-name="nadrukondlijn">cultuurvisie@alphenaandenrijn.nl</text:span>
                  </text:p>
                </table:table-cell>
              </table:table-row>
              <table:table-row table:style-name="row">
                <table:table-cell table:style-name="cell_frame_all" table:number-rows-spanned="1" table:number-columns-spanned="1">
                  <text:p text:style-name="table_al">Financiële bijdrage evenementen citymarketing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Financiële bijdrage evenementen sociale samenha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werkende en stilstaande molens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Maatschappelijke subsidie van 25.000 tot 100.000 eur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tschappelijke vrijwilligerssubsidie tot 25.000 euro</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3 – Aangewezen kanalen Uittreksels en akten </text:span>
        </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Uittreksel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kte burgerlijke stan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Garantstelling of logiesverstrekking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Legaliseren handtekening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Bewijs van in leven zijn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Gewaarmerkte kopie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Attestatie de vita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Bewijs van Nederlanderschap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Geheimhouding persoonsgegevens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Nederlanderschap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Persoonsgegevens inzag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aanpassen of verwijderen</text:p>
                </table:table-cell>
                <table:table-cell table:style-name="cell_frame_all" table:number-rows-spanned="1" table:number-columns-spanned="1">
                  <text:p text:style-name="table_al">
                    <text:a xlink:href="mailto:privacy@alphenaandenrijn.nl" xlink:type="simple">
                      <text:span text:style-name="nadrukondlijn">privacy@alphenaandenrijn.nl</text:span>
                    </text:a>
                  </text:p>
                </table:table-cell>
              </table:table-row>
            </table:table>
            <text:p text:style-name="table_bottom"/>
          </text:section>
          <text:p text:style-name="al"/>
          <text:p text:style-name="al">
          <text:span text:style-name="nadrukvet">Artikel 14 – Aangewezen kanalen Vergunningen en toestemming</text:span>
        </text:p>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span text:style-name="nadrukvet">Bericht </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Kleinschalig 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
                    <text:span text:style-name="nadrukondlijn">evenementen@alphenaandenrijn.nl</text:span>
                  </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sontheffing aanvragen</text:p>
                </table:table-cell>
                <table:table-cell table:style-name="cell_frame_all" table:number-rows-spanned="1" table:number-columns-spanned="1">
                  <text:p text:style-name="table_al">Webformulier (uitgevoerd door Omgevingsdienst Midden-Holland)</text:p>
                </table:table-cell>
              </table:table-row>
              <table:table-row table:style-name="row">
                <table:table-cell table:style-name="cell_frame_all" table:number-rows-spanned="1" table:number-columns-spanned="1">
                  <text:p text:style-name="table_al">Vergunning of ontheffing Toertocht of wedstrijd aanvragen</text:p>
                </table:table-cell>
                <table:table-cell table:style-name="cell_frame_all" table:number-rows-spanned="1" table:number-columns-spanned="1">
                  <text:p text:style-name="table_al">
                    <text:span text:style-name="nadrukondlijn">evenementen@alphenaandenrijn.nl</text:span>
                  </text:p>
                </table:table-cell>
              </table:table-row>
              <table:table-row table:style-name="row">
                <table:table-cell table:style-name="cell_frame_all" table:number-rows-spanned="1" table:number-columns-spanned="1">
                  <text:p text:style-name="table_al">Opslag- en verkooppunt consumentenvuurwerk melden </text:p>
                </table:table-cell>
                <table:table-cell table:style-name="cell_frame_all" table:number-rows-spanned="1" table:number-columns-spanned="1">
                  <text:p text:style-name="table_al">Webformulier (uitgevoerd door Omgevingsdienst Midden-Holland)</text:p>
                </table:table-cell>
              </table:table-row>
              <table:table-row table:style-name="row">
                <table:table-cell table:style-name="cell_frame_all" table:number-rows-spanned="1" table:number-columns-spanned="1">
                  <text:p text:style-name="table_al">Carbidschieten melden</text:p>
                </table:table-cell>
                <table:table-cell table:style-name="cell_frame_all" table:number-rows-spanned="1" table:number-columns-spanned="1">
                  <text:p text:style-name="table_al">
                    <text:a xlink:href="mailto:evenementen@alphenaandenrijn.nl" xlink:type="simple">
                      <text:span text:style-name="nadrukondlijn">evenementen@alphenaandenrijn.nl</text:span>
                    </text:a> </text:p>
                </table:table-cell>
              </table:table-row>
              <table:table-row table:style-name="row">
                <table:table-cell table:style-name="cell_frame_all" table:number-rows-spanned="1" table:number-columns-spanned="1">
                  <text:p text:style-name="table_al">Exploitatievergunning horeca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Alcoholvergunning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Melding wijzigen leidinggevende horecagelegen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ijzigen inrichting horecagelegen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verlengen schenktijden horecagelegen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alcohol schenken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orecatijdenontheffing aanvragen</text:p>
                </table:table-cell>
                <table:table-cell table:style-name="cell_frame_all" table:number-rows-spanned="1" table:number-columns-spanned="1">
                  <text:p text:style-name="table_al">
                    <text:span text:style-name="nadrukondlijn">evenementen@alphenaandenrijn.nl</text:span>
                  </text:p>
                </table:table-cell>
              </table:table-row>
              <table:table-row table:style-name="row">
                <table:table-cell table:style-name="cell_frame_all" table:number-rows-spanned="1" table:number-columns-spanned="1">
                  <text:p text:style-name="table_al">Vergunning kansspelautoma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toegang voetgangersgebie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nachtelijk rijverbod vrachtwag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ervoer gevaarlijke stoff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brede en zware voertuig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gebruik openbare we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 voor een jaar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Standplaats voor een seizoen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Standplaats voor een da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 inzameling kleding en textiel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grond ko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gstandvergunning</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Exploitatievergunning huisvesting arbeidsmigrant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Exploitatievergunning seksbedrijf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Huisnummer aanvragen, wijzigen of intrekk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Ontheffing winkeltijd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geen bezwaar luchtruimgebruik aanvragen (heteluchtballon, kabelballon, drone, helikopter, parachute)</text:p>
                </table:table-cell>
                <table:table-cell table:style-name="cell_frame_all" table:number-rows-spanned="1" table:number-columns-spanned="1">
                  <text:p text:style-name="table_al">
                    <text:span text:style-name="nadrukondlijn">gemeente@alphenaandenrijn.nl</text:span>
                  </text:p>
                </table:table-cell>
              </table:table-row>
            </table:table>
            <text:p text:style-name="table_bottom"/>
          </text:section>
          <text:p text:style-name="al"/>
          <text:p text:style-name="al">
          <text:span text:style-name="nadrukvet">Artikel 15 – Aangewezen kanalen Verhuizen </text:span>
        </text:p>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Huurklacht m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huizing doorgeven (naar of binnen de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atie doorgev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6 – Aangewezen kanalen Werk, uitkering en geldzorgen </text:span>
        </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Collectieve zorgverzekering aanvragen</text:p>
                </table:table-cell>
                <table:table-cell table:style-name="cell_frame_all" table:number-rows-spanned="1" table:number-columns-spanned="1">
                  <text:p text:style-name="table_al">
                    <text:a xlink:href="mailto:serviceplein@alphenaandenrijn.nl" xlink:type="simple">
                      <text:span text:style-name="nadrukondlijn">serviceplein@alphenaandenrijn.nl</text:span>
                    </text:a> </text:p>
                </table:table-cell>
              </table:table-row>
              <table:table-row table:style-name="row">
                <table:table-cell table:style-name="cell_frame_all" table:number-rows-spanned="1" table:number-columns-spanned="1">
                  <text:p text:style-name="table_al">Aanvraag tegemoetkoming energiekosten gastgezinnen Oekraïense vluchtelingen</text:p>
                </table:table-cell>
                <table:table-cell table:style-name="cell_frame_all" table:number-rows-spanned="1" table:number-columns-spanned="1">
                  <text:p text:style-name="table_al">
                    <text:a xlink:href="mailto:leefgeldoekraine@alphenaandenrijn.nl" xlink:type="simple">
                      <text:span text:style-name="nadrukondlijn">leefgeldoekraine@alphenaandenrijn.nl</text:span>
                    </text:a> </text:p>
                </table:table-cell>
              </table:table-row>
              <table:table-row table:style-name="row">
                <table:table-cell table:style-name="cell_frame_all" table:number-rows-spanned="1" table:number-columns-spanned="1">
                  <text:p text:style-name="table_al">Melding wijziging situatie gastgezinnen Oekraïense vluchtelingen</text:p>
                </table:table-cell>
                <table:table-cell table:style-name="cell_frame_all" table:number-rows-spanned="1" table:number-columns-spanned="1">
                  <text:p text:style-name="table_al">
                    <text:a xlink:href="mailto:leefgeldoekraine@alphenaandenrijn.nl" xlink:type="simple">
                      <text:span text:style-name="nadrukondlijn">leefgeldoekraine@alphenaandenrijn.nl</text:span>
                    </text:a> </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IOAZ-uitkerin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Bijstand voor zelfstandigen (Bbz)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IOAW-uitkerin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Wijziging uitker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 naar buitenland met uitker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keringsfraude meld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Inkomenstoesla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kostentoesla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Energietoesla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drage kopen huishoudelijke apparaten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Bijdrage peuteropvan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Jongerenkrediet aanvrag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Schuldhulpver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agen geldzaken</text:p>
                </table:table-cell>
                <table:table-cell table:style-name="cell_frame_all" table:number-rows-spanned="1" table:number-columns-spanned="1">
                  <text:p text:style-name="table_al">
                    <text:span text:style-name="nadrukondlijn">Helpdeskgeldzaken@alphenaandenrijn.nl</text:span>
                  </text:p>
                </table:table-cell>
              </table:table-row>
            </table:table>
            <text:p text:style-name="table_bottom"/>
          </text:section>
          <text:p text:style-name="al"/>
          <text:p text:style-name="al">
          <text:span text:style-name="nadrukvet">Artikel 17 – Aangewezen kanalen Bestuur en Organisatie</text:span>
        </text:p>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Bezwaar maken gemeentelijk 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ambtenaar of bestuurder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schending integriteit</text:p>
                </table:table-cell>
                <table:table-cell table:style-name="cell_frame_all" table:number-rows-spanned="1" table:number-columns-spanned="1">
                  <text:p text:style-name="table_al">
                    <text:a xlink:href="mailto:integriteit@alphenaandenrijn.nl" xlink:type="simple">
                      <text:span text:style-name="nadrukondlijn">integriteit@alphenaandenrijn.nl</text:span>
                    </text:a>
                  </text:p>
                </table:table-cell>
              </table:table-row>
              <table:table-row table:style-name="row">
                <table:table-cell table:style-name="cell_frame_all" table:number-rows-spanned="1" table:number-columns-spanned="1">
                  <text:p text:style-name="table_al">Gemeente in gebreke stellen bij te laat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 aansprakelijk stellen voor scha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bestemmingspla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
                    <text:span text:style-name="nadrukondlijn">gemeente@alphenaandenrijn.nl</text:span>
                  </text:p>
                </table:table-cell>
              </table:table-row>
              <table:table-row table:style-name="row">
                <table:table-cell table:style-name="cell_frame_all" table:number-rows-spanned="1" table:number-columns-spanned="1">
                  <text:p text:style-name="table_al">Verzoek tot handhaving indienen</text:p>
                </table:table-cell>
                <table:table-cell table:style-name="cell_frame_all" table:number-rows-spanned="1" table:number-columns-spanned="1">
                  <text:p text:style-name="table_al">
                    <text:a xlink:href="mailto:gemeente@alphenaandenrijn.nl" xlink:type="simple">
                      <text:span text:style-name="nadrukondlijn">gemeente@alphenaandenrijn.nl</text:span>
                    </text:a>
                  </text:p>
                </table:table-cell>
              </table:table-row>
              <table:table-row table:style-name="row">
                <table:table-cell table:style-name="cell_frame_all" table:number-rows-spanned="1" table:number-columns-spanned="1">
                  <text:p text:style-name="table_al">Verzoek inspreken bij raadsvergaderingen</text:p>
                </table:table-cell>
                <table:table-cell table:style-name="cell_frame_all" table:number-rows-spanned="1" table:number-columns-spanned="1">
                  <text:p text:style-name="table_al">
                    <text:span text:style-name="nadrukondlijn"> griffie@alphenaandenrijn.n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1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2:13, tweede lid, van de Algemene wet bestuursrecht]|[1.0:c:BWBR0005537&amp;artikel=2%3A13&amp;lid=2&amp;g=2026-01-01</meta:user-defined>
    <meta:user-defined meta:name="OVERHEIDop.referentienummer">3340416</meta:user-defined>
    <meta:user-defined meta:name="DCTERMS.alternative">Aanwijzingsbesluit elektronische kanalen publieke dienstverlening Gemeente Alphen aan den Rijn 2024</meta:user-defined>
    <dc:language>nl</dc:language>
    <meta:user-defined meta:name="OVERHEIDop.locatietype/OVERHEIDop.gebiedsmarkering">Gemeente</meta:user-defined>
    <meta:user-defined meta:name="DC.title">Aanwijzingsbesluit elektronische kanalen publieke dienstverlening Gemeente Alphen aan den Rijn 2024</meta:user-defined>
    <meta:user-defined meta:name="DCTERMS.W3CDTF/DCTERMS.available">2026-03-18</meta:user-defined>
    <meta:user-defined meta:name="DCTERMS.W3CDTF/OVERHEIDop.jaargang">2026</meta:user-defined>
    <meta:user-defined meta:name="OVERHEIDop.publicationIssue">124120</meta:user-defined>
    <meta:user-defined meta:name="OVERHEIDop.betreftRegeling">CVDR758880_1</meta:user-defined>
    <meta:user-defined meta:name="OVERHEIDop.GmbID/DC.identifier">gmb-2026-124120</meta:user-defined>
    <meta:user-defined meta:name="xs:date/OVERHEIDop.startdatum">2024-07-11</meta:user-defined>
    <meta:user-defined meta:name="OVERHEIDop.versieInformatie"/>
  </office:meta>
</office:document-meta>
</file>