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paardenhouderij met nieuwe paardenboxen en een vaste mestopslag aan Bergweg-zuid 13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385  Bergweg-zuid 135, 2661 CS Bergschenhoek. </text:p>
            <text:p text:style-name="common-al">Het uitbreiden van de paardenhouderij met nieuwe paardenboxen en een vaste mestopslag (ontvangen 09-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385</meta:user-defined>
    <dc:language>nl</dc:language>
    <meta:user-defined meta:name="OVERHEIDop.locatietype/OVERHEIDop.gebiedsmarkering">Adres</meta:user-defined>
    <meta:user-defined meta:name="DC.title">Aanvraag vergunning voor het uitbreiden van de paardenhouderij met nieuwe paardenboxen en een vaste mestopslag aan Bergweg-zuid 135 te Bergschenhoek</meta:user-defined>
    <meta:user-defined meta:name="DCTERMS.W3CDTF/DCTERMS.available">2026-03-18</meta:user-defined>
    <meta:user-defined meta:name="DCTERMS.W3CDTF/OVERHEIDop.jaargang">2026</meta:user-defined>
    <meta:user-defined meta:name="OVERHEIDop.publicationIssue">124118</meta:user-defined>
    <meta:user-defined meta:name="OVERHEIDop.GmbID/DC.identifier">gmb-2026-124118</meta:user-defined>
    <meta:user-defined meta:name="OVERHEIDop.versieInformatie"/>
  </office:meta>
</office:document-meta>
</file>