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en een blokhut en het verplaatsen van een bestaand bouwwerk nabij Rottedijk 17a, sectie B nummer 1070 te Bleiswij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94691  Nabij Rottedijk 17a, sectie B nummer 1070, Bleiswijk.</text:p>
            <text:p text:style-name="common-al">Het plaatsen van een schuur en een blokhut en het verplaatsen van een bestaand bouwwerk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51-VAST</meta:user-defined>
    <meta:user-defined meta:name="OVERHEIDop.referentienummer">1694691</meta:user-defined>
    <dc:language>nl</dc:language>
    <meta:user-defined meta:name="DC.title">Toestemming voor het plaatsen van een schuur en een blokhut en het verplaatsen van een bestaand bouwwerk nabij Rottedijk 17a, sectie B nummer 1070 te Bleiswijk (BOPA)</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gml|exb-2026-9508</meta:user-defined>
    <meta:user-defined meta:name="OVERHEIDop.publicationIssue">124113</meta:user-defined>
    <meta:user-defined meta:name="OVERHEIDop.GmbID/DC.identifier">gmb-2026-124113</meta:user-defined>
    <meta:user-defined meta:name="OVERHEIDop.versieInformatie"/>
  </office:meta>
</office:document-meta>
</file>