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Stichting Jeugdfestival van maandag 8 juni 2026 tot en met zaterdag 13 juni 20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1012  Collectevergunning Stichting Jeugdfestival Berkel en Rodenrijs maandag 8 juni 2026 tot en met zaterdag 13 juni 2026</text:p>
            <text:p text:style-name="common-al">(Verzonden op 10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1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1012 </meta:user-defined>
    <dc:language>nl</dc:language>
    <meta:user-defined meta:name="OVERHEIDop.locatietype/OVERHEIDop.gebiedsmarkering">Woonplaats</meta:user-defined>
    <meta:user-defined meta:name="DC.title">Toestemming voor het gebruik van een collectevergunning voor Stichting Jeugdfestival van maandag 8 juni 2026 tot en met zaterdag 13 juni 2026 te Berkel en Rodenrij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12</meta:user-defined>
    <meta:user-defined meta:name="OVERHEIDop.GmbID/DC.identifier">gmb-2026-124112</meta:user-defined>
    <meta:user-defined meta:name="OVERHEIDop.versieInformatie"/>
  </office:meta>
</office:document-meta>
</file>