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op geluidhinder APV wegens spoorwerkzaamheden te Moordrecht aansluitin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1079  Ontheffing verbod geluidhinder APV spoorwerkzaamheden Moordrecht aansluiting Zoetermeer</text:p>
            <text:p text:style-name="common-al">(Verzonden op 10 maart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411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1079 </meta:user-defined>
    <dc:language>nl</dc:language>
    <meta:user-defined meta:name="OVERHEIDop.locatietype/OVERHEIDop.gebiedsmarkering">Gemeente</meta:user-defined>
    <meta:user-defined meta:name="DC.title">Ontheffing verbod op geluidhinder APV wegens spoorwerkzaamheden te Moordrecht aansluiting Zoeterme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110</meta:user-defined>
    <meta:user-defined meta:name="OVERHEIDop.GmbID/DC.identifier">gmb-2026-124110</meta:user-defined>
    <meta:user-defined meta:name="OVERHEIDop.versieInformatie"/>
  </office:meta>
</office:document-meta>
</file>