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winkeltijdenwet op diverse (feest)dagen in 2026/2027 voor de Primera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1071  Ontheffing Winkeltijdenwet diverse (feest)dagen 2026/2027 – Primera Bergschenhoek (Verzonden op 10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1071 </meta:user-defined>
    <dc:language>nl</dc:language>
    <meta:user-defined meta:name="OVERHEIDop.locatietype/OVERHEIDop.gebiedsmarkering">Adres</meta:user-defined>
    <meta:user-defined meta:name="DC.title">Ontheffing van de winkeltijdenwet op diverse (feest)dagen in 2026/2027 voor de Primera te Bergschenh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09</meta:user-defined>
    <meta:user-defined meta:name="OVERHEIDop.GmbID/DC.identifier">gmb-2026-124109</meta:user-defined>
    <meta:user-defined meta:name="OVERHEIDop.versieInformatie"/>
  </office:meta>
</office:document-meta>
</file>