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5-1-3-6">
      <text:list-level-style-bullet text:bullet-char="•" text:level="1">
        <style:list-level-properties text:min-label-width="10mm"/>
      </text:list-level-style-bullet>
    </text:list-style>
    <text:list-style style:name="id1-3-2-2-1-5-1-3-7">
      <text:list-level-style-bullet text:bullet-char="•" text:level="1">
        <style:list-level-properties text:min-label-width="10mm"/>
      </text:list-level-style-bullet>
    </text:list-style>
    <text:list-style style:name="id1-3-2-2-1-5-1-3-8">
      <text:list-level-style-bullet text:bullet-char="•" text:level="1">
        <style:list-level-properties text:min-label-width="10mm"/>
      </text:list-level-style-bullet>
    </text:list-style>
    <text:list-style style:name="id1-3-2-2-1-5-1-3-9">
      <text:list-level-style-bullet text:bullet-char="•" text:level="1">
        <style:list-level-properties text:min-label-width="10mm"/>
      </text:list-level-style-bullet>
    </text:list-style>
    <text:list-style style:name="id1-3-2-2-1-5-1-3-10">
      <text:list-level-style-bullet text:bullet-char="•" text:level="1">
        <style:list-level-properties text:min-label-width="10mm"/>
      </text:list-level-style-bullet>
    </text:list-style>
    <text:list-style style:name="id1-3-2-2-1-5-1-3-11">
      <text:list-level-style-bullet text:bullet-char="•" text:level="1">
        <style:list-level-properties text:min-label-width="10mm"/>
      </text:list-level-style-bullet>
    </text:list-style>
    <text:list-style style:name="id1-3-2-2-1-5-1-3-12">
      <text:list-level-style-bullet text:bullet-char="•" text:level="1">
        <style:list-level-properties text:min-label-width="10mm"/>
      </text:list-level-style-bullet>
    </text:list-style>
    <text:list-style style:name="id1-3-2-2-1-5-1-3-13">
      <text:list-level-style-bullet text:bullet-char="•" text:level="1">
        <style:list-level-properties text:min-label-width="10mm"/>
      </text:list-level-style-bullet>
    </text:list-style>
    <text:list-style style:name="id1-3-2-2-1-5-1-3-14">
      <text:list-level-style-bullet text:bullet-char="•" text:level="1">
        <style:list-level-properties text:min-label-width="10mm"/>
      </text:list-level-style-bullet>
    </text:list-style>
    <text:list-style style:name="id1-3-2-2-1-5-1-3-15">
      <text:list-level-style-bullet text:bullet-char="•" text:level="1">
        <style:list-level-properties text:min-label-width="10mm"/>
      </text:list-level-style-bullet>
    </text:list-style>
    <text:list-style style:name="id1-3-2-2-1-5-1-3-16">
      <text:list-level-style-bullet text:bullet-char="•" text:level="1">
        <style:list-level-properties text:min-label-width="10mm"/>
      </text:list-level-style-bullet>
    </text:list-style>
    <text:list-style style:name="id1-3-2-2-1-5-1-3-17">
      <text:list-level-style-bullet text:bullet-char="•" text:level="1">
        <style:list-level-properties text:min-label-width="10mm"/>
      </text:list-level-style-bullet>
    </text:list-style>
    <text:list-style style:name="id1-3-2-2-1-5-1-3-18">
      <text:list-level-style-bullet text:bullet-char="•" text:level="1">
        <style:list-level-properties text:min-label-width="10mm"/>
      </text:list-level-style-bullet>
    </text:list-style>
    <text:list-style style:name="id1-3-2-2-1-5-1-3-19">
      <text:list-level-style-bullet text:bullet-char="•" text:level="1">
        <style:list-level-properties text:min-label-width="10mm"/>
      </text:list-level-style-bullet>
    </text:list-style>
    <text:list-style style:name="id1-3-2-2-1-5-1-3-20">
      <text:list-level-style-bullet text:bullet-char="•" text:level="1">
        <style:list-level-properties text:min-label-width="10mm"/>
      </text:list-level-style-bullet>
    </text:list-style>
    <text:list-style style:name="id1-3-2-2-1-5-1-3-21">
      <text:list-level-style-bullet text:bullet-char="•" text:level="1">
        <style:list-level-properties text:min-label-width="10mm"/>
      </text:list-level-style-bullet>
    </text:list-style>
    <text:list-style style:name="id1-3-2-2-1-5-1-3-22">
      <text:list-level-style-bullet text:bullet-char="•" text:level="1">
        <style:list-level-properties text:min-label-width="10mm"/>
      </text:list-level-style-bullet>
    </text:list-style>
    <text:list-style style:name="id1-3-2-2-1-5-1-3-23">
      <text:list-level-style-bullet text:bullet-char="•" text:level="1">
        <style:list-level-properties text:min-label-width="10mm"/>
      </text:list-level-style-bullet>
    </text:list-style>
    <text:list-style style:name="id1-3-2-2-1-5-1-3-24">
      <text:list-level-style-bullet text:bullet-char="•" text:level="1">
        <style:list-level-properties text:min-label-width="10mm"/>
      </text:list-level-style-bullet>
    </text:list-style>
    <text:list-style style:name="id1-3-2-2-1-5-1-3-25">
      <text:list-level-style-bullet text:bullet-char="•" text:level="1">
        <style:list-level-properties text:min-label-width="10mm"/>
      </text:list-level-style-bullet>
    </text:list-style>
    <text:list-style style:name="id1-3-2-2-1-5-1-3-26">
      <text:list-level-style-bullet text:bullet-char="•" text:level="1">
        <style:list-level-properties text:min-label-width="10mm"/>
      </text:list-level-style-bullet>
    </text:list-style>
    <text:list-style style:name="id1-3-2-2-1-5-1-3-27">
      <text:list-level-style-bullet text:bullet-char="•" text:level="1">
        <style:list-level-properties text:min-label-width="10mm"/>
      </text:list-level-style-bullet>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3">
      <text:list-level-style-bullet text:bullet-char="-" text:level="1">
        <style:list-level-properties text:min-label-width="10mm"/>
      </text:list-level-style-bullet>
    </text:list-style>
    <text:list-style style:name="id1-3-2-2-1-5-4-3-1">
      <text:list-level-style-bullet text:bullet-char="-" text:level="1">
        <style:list-level-properties text:min-label-width="10mm"/>
      </text:list-level-style-bullet>
    </text:list-style>
    <text:list-style style:name="id1-3-2-2-1-5-4-3-2">
      <text:list-level-style-bullet text:bullet-char="-" text:level="1">
        <style:list-level-properties text:min-label-width="10mm"/>
      </text:list-level-style-bullet>
    </text:list-style>
    <text:list-style style:name="id1-3-2-2-1-5-4-3-3">
      <text:list-level-style-bullet text:bullet-char="-" text:level="1">
        <style:list-level-properties text:min-label-width="10mm"/>
      </text:list-level-style-bullet>
    </text:list-style>
    <text:list-style style:name="id1-3-2-2-1-5-4-3-4">
      <text:list-level-style-bullet text:bullet-char="-" text:level="1">
        <style:list-level-properties text:min-label-width="10mm"/>
      </text:list-level-style-bullet>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1-3-5">
      <text:list-level-style-bullet text:bullet-char="•" text:level="1">
        <style:list-level-properties text:min-label-width="10mm"/>
      </text:list-level-style-bullet>
    </text:list-style>
    <text:list-style style:name="id1-3-2-2-1-7-1-3-6">
      <text:list-level-style-bullet text:bullet-char="•" text:level="1">
        <style:list-level-properties text:min-label-width="10mm"/>
      </text:list-level-style-bullet>
    </text:list-style>
    <text:list-style style:name="id1-3-2-2-1-7-1-3-7">
      <text:list-level-style-bullet text:bullet-char="•" text:level="1">
        <style:list-level-properties text:min-label-width="10mm"/>
      </text:list-level-style-bullet>
    </text:list-style>
    <text:list-style style:name="id1-3-2-2-1-7-1-3-8">
      <text:list-level-style-bullet text:bullet-char="•" text:level="1">
        <style:list-level-properties text:min-label-width="10mm"/>
      </text:list-level-style-bullet>
    </text:list-style>
    <text:list-style style:name="id1-3-2-2-1-7-1-3-9">
      <text:list-level-style-bullet text:bullet-char="•" text:level="1">
        <style:list-level-properties text:min-label-width="10mm"/>
      </text:list-level-style-bullet>
    </text:list-style>
    <text:list-style style:name="id1-3-2-2-1-7-1-3-10">
      <text:list-level-style-bullet text:bullet-char="•" text:level="1">
        <style:list-level-properties text:min-label-width="10mm"/>
      </text:list-level-style-bullet>
    </text:list-style>
    <text:list-style style:name="id1-3-2-2-1-7-1-3-11">
      <text:list-level-style-bullet text:bullet-char="•" text:level="1">
        <style:list-level-properties text:min-label-width="10mm"/>
      </text:list-level-style-bullet>
    </text:list-style>
    <text:list-style style:name="id1-3-2-2-1-7-1-3-12">
      <text:list-level-style-bullet text:bullet-char="•" text:level="1">
        <style:list-level-properties text:min-label-width="10mm"/>
      </text:list-level-style-bullet>
    </text:list-style>
    <text:list-style style:name="id1-3-2-2-1-7-1-3-13">
      <text:list-level-style-bullet text:bullet-char="•" text:level="1">
        <style:list-level-properties text:min-label-width="10mm"/>
      </text:list-level-style-bullet>
    </text:list-style>
    <text:list-style style:name="id1-3-2-2-1-7-1-3-14">
      <text:list-level-style-bullet text:bullet-char="•" text:level="1">
        <style:list-level-properties text:min-label-width="10mm"/>
      </text:list-level-style-bullet>
    </text:list-style>
    <text:list-style style:name="id1-3-2-2-1-7-1-3-15">
      <text:list-level-style-bullet text:bullet-char="•" text:level="1">
        <style:list-level-properties text:min-label-width="10mm"/>
      </text:list-level-style-bullet>
    </text:list-style>
    <text:list-style style:name="id1-3-2-2-1-7-1-3-16">
      <text:list-level-style-bullet text:bullet-char="•" text:level="1">
        <style:list-level-properties text:min-label-width="10mm"/>
      </text:list-level-style-bullet>
    </text:list-style>
    <text:list-style style:name="id1-3-2-2-1-7-1-3-17">
      <text:list-level-style-bullet text:bullet-char="•" text:level="1">
        <style:list-level-properties text:min-label-width="10mm"/>
      </text:list-level-style-bullet>
    </text:list-style>
    <text:list-style style:name="id1-3-2-2-1-7-1-3-18">
      <text:list-level-style-bullet text:bullet-char="•" text:level="1">
        <style:list-level-properties text:min-label-width="10mm"/>
      </text:list-level-style-bullet>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Beleidsregels Parkeervergunningen gemeente Rijswijk artikel 5.3 en 6.4 </text:p>
      <text:section text:name="regeling_id1-3-2" text:style-name="regeling">
        <text:section text:name="aanhef_id1-3-2-1" text:style-name="aanhef">
          <text:section text:name="preambule_id1-3-2-1-1" text:style-name="preambule">
            <text:p text:style-name="al">Overwegende dat:</text:p>
            <text:list text:style-name="id1-3-2-1-1-2">
              <text:list-item text:style-override="id1-3-2-1-1-2-1">
                <text:number>-</text:number>
                <text:p text:style-name="al">De toekenning van parkeervergunningen op basis van artikel 5.3 “Parkeervergunning Onderwijs- en maatschappelijke instelling”en artikel 6.4 “Bezoekersvergunning maatschappelijke- en sportvoorzieningen” regelmatig tot onduidelijkheid leidt. Bij de tweede vergunning met name omdat in het huidige artikel is opgenomen dat de vergunning alleen kan worden toegewezen aan bij openbaar besluit aangewezen instellingen. </text:p>
              </text:list-item>
              <text:list-item text:style-override="id1-3-2-1-1-2-2">
                <text:number>-</text:number>
                <text:p text:style-name="al">Door te gaan werken met SBI-codes (Standaard Bedrijfs Indeling) transparanter wordt wie in aanmerking komt voor deze parkeervergunningen en onder welke voorwaarden. </text:p>
              </text:list-item>
            </text:list>
            <text:p text:style-name="al">Gelet op: </text:p>
            <text:p text:style-name="al">artikel 156 en 225 van de Gemeentewet; </text:p>
            <text:p text:style-name="al">artikel 4:81 van de Algemene wet bestuursrecht; </text:p>
            <text:p text:style-name="al">Verordening parkeerregulering en parkeerbelastingen Rijswijk;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Artikel 5.3 en 6.4 aan te passen in de beleidsregels parkeervergunningen gemeente Rijswijk, luidende; </text:p>
            <text:p text:style-name="al"/>
            <text:p text:style-name="al">
            <text:span text:style-name="nadrukvet">
              <text:span text:style-name="nadrukcur">Artikel 5.3 Parkeervergunning Onderwijs- en maatschappelijke instelling (leraren en werknemers van maatschappelijk instellingen)</text:span>
            </text:span>
          </text:p>
            <text:list text:style-name="id1-3-2-2-1-5">
              <text:list-item text:style-override="id1-3-2-2-1-5-1">
                <text:number>1.</text:number>
                <text:p text:style-name="al">Een parkeervergunning onderwijs- en maatschappelijke instelling kan worden verleend aan scholen of andere semi-publieke, not for profit organisaties met een maatschappelijke doelstelling die niet-commerciële diensten aanbieden als deze geregistreerd staan met de volgende SBI-code (2025):</text:p>
                <text:list text:style-name="id1-3-2-2-1-5-1-3">
                  <text:list-item text:style-override="id1-3-2-2-1-5-1-3-1">
                    <text:number>•</text:number>
                    <text:p text:style-name="al">68203: Verhuur en exploitatie van onroerend goed (niet van woonruimte), indien kan worden aangetoond dat ruimte vooral wordt verhuurd aan verenigingen of hobbyclubs met SBI-codes: 94991 of 94992) </text:p>
                  </text:list-item>
                  <text:list-item text:style-override="id1-3-2-2-1-5-1-3-2">
                    <text:number>•</text:number>
                    <text:p text:style-name="al">85201: Regulier basisonderwijs</text:p>
                  </text:list-item>
                  <text:list-item text:style-override="id1-3-2-2-1-5-1-3-3">
                    <text:number>•</text:number>
                    <text:p text:style-name="al">85202: Speciaal basisonderwijs</text:p>
                  </text:list-item>
                  <text:list-item text:style-override="id1-3-2-2-1-5-1-3-4">
                    <text:number>•</text:number>
                    <text:p text:style-name="al">85203: Speciaal onderwijs en voortgezet speciaal onderwijs</text:p>
                  </text:list-item>
                  <text:list-item text:style-override="id1-3-2-2-1-5-1-3-5">
                    <text:number>•</text:number>
                    <text:p text:style-name="al">85311: Havo, vwo en vmbo</text:p>
                  </text:list-item>
                  <text:list-item text:style-override="id1-3-2-2-1-5-1-3-6">
                    <text:number>•</text:number>
                    <text:p text:style-name="al">85312: Praktijkonderwijs</text:p>
                  </text:list-item>
                  <text:list-item text:style-override="id1-3-2-2-1-5-1-3-7">
                    <text:number>•</text:number>
                    <text:p text:style-name="al">85521: Activiteiten van dansscholen</text:p>
                  </text:list-item>
                  <text:list-item text:style-override="id1-3-2-2-1-5-1-3-8">
                    <text:number>•</text:number>
                    <text:p text:style-name="al">85522: Kunstzinnige vorming van amateurs (geen dansscholen)</text:p>
                  </text:list-item>
                  <text:list-item text:style-override="id1-3-2-2-1-5-1-3-9">
                    <text:number>•</text:number>
                    <text:p text:style-name="al">86999: Overige gezondheidszorg zonder verblijf, n.e.g.</text:p>
                  </text:list-item>
                  <text:list-item text:style-override="id1-3-2-2-1-5-1-3-10">
                    <text:number>•</text:number>
                    <text:p text:style-name="al">87302: Verblijfszorg met persoonlijke verzorging en begeleiding voor ouderen</text:p>
                  </text:list-item>
                  <text:list-item text:style-override="id1-3-2-2-1-5-1-3-11">
                    <text:number>•</text:number>
                    <text:p text:style-name="al">88102: Ondersteuning en begeleiding ouderen (inclusief dagactiviteiten)</text:p>
                  </text:list-item>
                  <text:list-item text:style-override="id1-3-2-2-1-5-1-3-12">
                    <text:number>•</text:number>
                    <text:p text:style-name="al">88103: Ondersteuning en begeleiding mensen met een handicap (inclusief dagactiviteiten)</text:p>
                  </text:list-item>
                  <text:list-item text:style-override="id1-3-2-2-1-5-1-3-13">
                    <text:number>•</text:number>
                    <text:p text:style-name="al">88910: Kinderopvang</text:p>
                  </text:list-item>
                  <text:list-item text:style-override="id1-3-2-2-1-5-1-3-14">
                    <text:number>•</text:number>
                    <text:p text:style-name="al">88991: Ondersteuning en begeleiding jeugdigen zonder verblijf (inclusief dagactiviteiten)</text:p>
                  </text:list-item>
                  <text:list-item text:style-override="id1-3-2-2-1-5-1-3-15">
                    <text:number>•</text:number>
                    <text:p text:style-name="al">88992: Sociaal-maatschappelijk welzijnswerk</text:p>
                  </text:list-item>
                  <text:list-item text:style-override="id1-3-2-2-1-5-1-3-16">
                    <text:number>•</text:number>
                    <text:p text:style-name="al">88999: Overige welzijnszorg</text:p>
                  </text:list-item>
                  <text:list-item text:style-override="id1-3-2-2-1-5-1-3-17">
                    <text:number>•</text:number>
                    <text:p text:style-name="al">90200: Activiteiten op het gebied van uitvoerende kunst</text:p>
                  </text:list-item>
                  <text:list-item text:style-override="id1-3-2-2-1-5-1-3-18">
                    <text:number>•</text:number>
                    <text:p text:style-name="al">91111: Activiteiten van openbare bibliotheken</text:p>
                  </text:list-item>
                  <text:list-item text:style-override="id1-3-2-2-1-5-1-3-19">
                    <text:number>•</text:number>
                    <text:p text:style-name="al">93121: Activiteiten van veldvoetbalclubs</text:p>
                  </text:list-item>
                  <text:list-item text:style-override="id1-3-2-2-1-5-1-3-20">
                    <text:number>•</text:number>
                    <text:p text:style-name="al">93122: Activiteiten van tennisclubs</text:p>
                  </text:list-item>
                  <text:list-item text:style-override="id1-3-2-2-1-5-1-3-21">
                    <text:number>•</text:number>
                    <text:p text:style-name="al">93123: Activiteiten van zaalsportclubs, zowel individueel als in teamverband</text:p>
                  </text:list-item>
                  <text:list-item text:style-override="id1-3-2-2-1-5-1-3-22">
                    <text:number>•</text:number>
                    <text:p text:style-name="al">93124: Activiteiten van zwemclubs en onderwatersportclubs</text:p>
                  </text:list-item>
                  <text:list-item text:style-override="id1-3-2-2-1-5-1-3-23">
                    <text:number>•</text:number>
                    <text:p text:style-name="al">93129: Activiteiten van overige sportclubs en omnisportclubs</text:p>
                  </text:list-item>
                  <text:list-item text:style-override="id1-3-2-2-1-5-1-3-24">
                    <text:number>•</text:number>
                    <text:p text:style-name="al">93199: Overige sportactiviteiten (rest)</text:p>
                  </text:list-item>
                  <text:list-item text:style-override="id1-3-2-2-1-5-1-3-25">
                    <text:number>•</text:number>
                    <text:p text:style-name="al">94910: Activiteiten van levensbeschouwelijke organisaties</text:p>
                  </text:list-item>
                  <text:list-item text:style-override="id1-3-2-2-1-5-1-3-26">
                    <text:number>•</text:number>
                    <text:p text:style-name="al">94991: Activiteiten van gezelligheidsverenigingen</text:p>
                  </text:list-item>
                  <text:list-item text:style-override="id1-3-2-2-1-5-1-3-27">
                    <text:number>•</text:number>
                    <text:p text:style-name="al">94992: Activiteiten van hobbyclubs</text:p>
                  </text:list-item>
                </text:list>
              </text:list-item>
              <text:list-item text:style-override="id1-3-2-2-1-5-2">
                <text:number>2.</text:number>
                <text:p text:style-name="al">De parkeervergunning onderwijs- en maatschappelijke instelling kan worden verleend indien de instelling, zonder bijbehorende of toegewezen parkeervoorziening zoals gedefinieerd in artikel 9 van dit besluit, gevestigd is in de vergunningzone waarvoor de parkeervergunning onderwijs- en maatschappelijke instelling wordt aangevraagd.</text:p>
              </text:list-item>
              <text:list-item text:style-override="id1-3-2-2-1-5-3">
                <text:number>3.</text:number>
                <text:p text:style-name="al">Het belang voor de beroeps- of bedrijfsuitoefening om in de vergunningzone te parkeren kan worden aangetoond door opgave van het aantal formatieplaatsen (fte) dat ingezet wordt. Het aantal uren dat parttimers werkzaam zijn, wordt herleid tot een aantal fte. Onder één fte wordt verstaan een fulltime werkzaam persoon. Voor het bepalen van het aantal fte dat werkzaam is, wordt aangesloten bij hetgeen gebruikelijk is in de desbetreffende branche. Hiervan kunnen nadere bewijsstukken worden verlangd.</text:p>
              </text:list-item>
              <text:list-item text:style-override="id1-3-2-2-1-5-4">
                <text:number>4.</text:number>
                <text:p text:style-name="al">In afwijking van artikel 5.1 is het aantal te verlenen parkeervergunning onderwijs- en maatschappelijke instelling gerelateerd aan de gewenste modal split voor maatschappelijke instellingen, met dien verstande dat het aantal wordt verminderd met het aantal parkeerplaatsen op eigen terrein zoals gesteld in artikel 9. Er wordt één bedrijfsvergunning maatschappelijke instelling per drie fte verleend waarbij het aantal als volgt wordt bepaald:</text:p>
                <text:list text:style-name="id1-3-2-2-1-5-4-3">
                  <text:list-item text:style-override="id1-3-2-2-1-5-4-3-1">
                    <text:number>-</text:number>
                    <text:p text:style-name="al">een parkeervergunning bij één tot en met drie fte;</text:p>
                  </text:list-item>
                  <text:list-item text:style-override="id1-3-2-2-1-5-4-3-2">
                    <text:number>-</text:number>
                    <text:p text:style-name="al">twee parkeervergunningen bij vier tot en met zes fte;</text:p>
                  </text:list-item>
                  <text:list-item text:style-override="id1-3-2-2-1-5-4-3-3">
                    <text:number>-</text:number>
                    <text:p text:style-name="al">drie parkeervergunningen bij zeven tot en met negen fte;</text:p>
                  </text:list-item>
                  <text:list-item text:style-override="id1-3-2-2-1-5-4-3-4">
                    <text:number>-</text:number>
                    <text:p text:style-name="al">enzovoort.</text:p>
                  </text:list-item>
                </text:list>
              </text:list-item>
              <text:list-item text:style-override="id1-3-2-2-1-5-5">
                <text:number>5.</text:number>
                <text:p text:style-name="al">De bedrijfsvergunning betreft één parkeerrecht, met daaraan gekoppeld een vaste lijst van maximaal drie kentekens. Er kan gekozen worden welk kenteken het parkeerrecht heeft.</text:p>
              </text:list-item>
              <text:list-item text:style-override="id1-3-2-2-1-5-6">
                <text:number>6.</text:number>
                <text:p text:style-name="al">Er wordt geen beperking gesteld aan het aantal keer dat een kenteken wordt gewijzigd.</text:p>
              </text:list-item>
            </text:list>
            <text:p text:style-name="al">
            <text:span text:style-name="nadrukvet">
              <text:span text:style-name="nadrukcur">Artikel 6.4 Bezoekersvergunning maatschappelijke- en sportvoorzieningen</text:span>
            </text:span>
          </text:p>
            <text:list text:style-name="id1-3-2-2-1-7">
              <text:list-item text:style-override="id1-3-2-2-1-7-1">
                <text:number>1.</text:number>
                <text:p text:style-name="al">Een bezoekersvergunning maatschappelijke- en sportvoorzieningen kan worden verleend aan een maatschappelijke- of sportvoorziening als deze staat geregistreerd met de volgende SBI-code (2025):</text:p>
                <text:list text:style-name="id1-3-2-2-1-7-1-3">
                  <text:list-item text:style-override="id1-3-2-2-1-7-1-3-1">
                    <text:number>•</text:number>
                    <text:p text:style-name="al">68203: Verhuur en exploitatie van onroerend goed (niet van woonruimte), indien kan worden aangetoond dat ruimte vooral wordt verhuurd aan verenigingen of hobbyclubs met SBI-codes: 94991 of 94992) </text:p>
                  </text:list-item>
                  <text:list-item text:style-override="id1-3-2-2-1-7-1-3-2">
                    <text:number>•</text:number>
                    <text:p text:style-name="al">85521: Activiteiten van dansscholen</text:p>
                  </text:list-item>
                  <text:list-item text:style-override="id1-3-2-2-1-7-1-3-3">
                    <text:number>•</text:number>
                    <text:p text:style-name="al">85522: Kunstzinnige vorming van amateurs (geen dansscholen)</text:p>
                  </text:list-item>
                  <text:list-item text:style-override="id1-3-2-2-1-7-1-3-4">
                    <text:number>•</text:number>
                    <text:p text:style-name="al">88102: Ondersteuning en begeleiding ouderen (inclusief dagactiviteiten)</text:p>
                  </text:list-item>
                  <text:list-item text:style-override="id1-3-2-2-1-7-1-3-5">
                    <text:number>•</text:number>
                    <text:p text:style-name="al">88103: Ondersteuning en begeleiding mensen met een handicap (inclusief dagactiviteiten)</text:p>
                  </text:list-item>
                  <text:list-item text:style-override="id1-3-2-2-1-7-1-3-6">
                    <text:number>•</text:number>
                    <text:p text:style-name="al">88991: Ondersteuning en begeleiding jeugdigen zonder verblijf (inclusief dagactiviteiten)</text:p>
                  </text:list-item>
                  <text:list-item text:style-override="id1-3-2-2-1-7-1-3-7">
                    <text:number>•</text:number>
                    <text:p text:style-name="al">88992: Sociaal-maatschappelijk welzijnswerk</text:p>
                  </text:list-item>
                  <text:list-item text:style-override="id1-3-2-2-1-7-1-3-8">
                    <text:number>•</text:number>
                    <text:p text:style-name="al">90200: Activiteiten op het gebied van uitvoerende kunst</text:p>
                  </text:list-item>
                  <text:list-item text:style-override="id1-3-2-2-1-7-1-3-9">
                    <text:number>•</text:number>
                    <text:p text:style-name="al">91111: Activiteiten van openbare bibliotheken</text:p>
                  </text:list-item>
                  <text:list-item text:style-override="id1-3-2-2-1-7-1-3-10">
                    <text:number>•</text:number>
                    <text:p text:style-name="al">93121: Activiteiten van veldvoetbalclubs</text:p>
                  </text:list-item>
                  <text:list-item text:style-override="id1-3-2-2-1-7-1-3-11">
                    <text:number>•</text:number>
                    <text:p text:style-name="al">93122: Activiteiten van tennisclubs</text:p>
                  </text:list-item>
                  <text:list-item text:style-override="id1-3-2-2-1-7-1-3-12">
                    <text:number>•</text:number>
                    <text:p text:style-name="al">93123: Activiteiten van zaalsportclubs, zowel individueel als in teamverband</text:p>
                  </text:list-item>
                  <text:list-item text:style-override="id1-3-2-2-1-7-1-3-13">
                    <text:number>•</text:number>
                    <text:p text:style-name="al">93124: Activiteiten van zwemclubs en onderwatersportclubs</text:p>
                  </text:list-item>
                  <text:list-item text:style-override="id1-3-2-2-1-7-1-3-14">
                    <text:number>•</text:number>
                    <text:p text:style-name="al">93129: Activiteiten van overige sportclubs en omnisportclubs</text:p>
                  </text:list-item>
                  <text:list-item text:style-override="id1-3-2-2-1-7-1-3-15">
                    <text:number>•</text:number>
                    <text:p text:style-name="al">93199: Overige sportactiviteiten (rest)</text:p>
                  </text:list-item>
                  <text:list-item text:style-override="id1-3-2-2-1-7-1-3-16">
                    <text:number>•</text:number>
                    <text:p text:style-name="al">94910: Activiteiten van levensbeschouwelijke organisaties</text:p>
                  </text:list-item>
                  <text:list-item text:style-override="id1-3-2-2-1-7-1-3-17">
                    <text:number>•</text:number>
                    <text:p text:style-name="al">94991: Activiteiten van gezelligheidsverenigingen</text:p>
                  </text:list-item>
                  <text:list-item text:style-override="id1-3-2-2-1-7-1-3-18">
                    <text:number>•</text:number>
                    <text:p text:style-name="al">94992: Activiteiten van hobbyclubs</text:p>
                  </text:list-item>
                </text:list>
              </text:list-item>
              <text:list-item text:style-override="id1-3-2-2-1-7-2">
                <text:number>2.</text:number>
                <text:p text:style-name="al">Een bezoekersvergunning maatschappelijke- en sportvoorzieningen kan worden verleend aan niet-commerciële voorzieningen. </text:p>
              </text:list-item>
              <text:list-item text:style-override="id1-3-2-2-1-7-3">
                <text:number>3.</text:number>
                <text:p text:style-name="al">Er wordt één bezoekersvergunning maatschappelijke- en sportvoorzieningen per voorziening verleend.</text:p>
              </text:list-item>
              <text:list-item text:style-override="id1-3-2-2-1-7-4">
                <text:number>4.</text:number>
                <text:p text:style-name="al">Een parkeerrecht van een aangemeld kenteken op een bezoekersvergunning maatschappelijke- en sportvoorzieningen wordt dagelijks aan het einde van de dag automatisch beëindigt.</text:p>
              </text:list-item>
              <text:list-item text:style-override="id1-3-2-2-1-7-5">
                <text:number>5.</text:number>
                <text:p text:style-name="al">Er kunnen tegelijkertijd meerdere kentekens aangemeld worden op een bezoekersvergunning maatschappelijke- en sportvoorzieningen.</text:p>
              </text:list-item>
              <text:list-item text:style-override="id1-3-2-2-1-7-6">
                <text:number>6.</text:number>
                <text:p text:style-name="al">Burgemeester en wethouders kunnen per bezoekersvergunning maatschappelijke- en sportvoorzieningen nadere regels stellen ten aanzien van het aantal gelijktijdig aan te melden kentekens ter bescherming van het belang van een goede verdeling van de beschikbare parkeerruimte.</text:p>
                <text:list text:style-name="id1-3-2-2-1-7-6-3">
                  <text:list-item text:style-override="id1-3-2-2-1-7-6-3-1">
                    <text:number>a.</text:number>
                    <text:p text:style-name="al">als Burgemeester en wethouders voornemens zijn een beperking in aantal kentekens toe te passen dan zal de vergunninghouder hierover schriftelijk worden geïnformeerd.</text:p>
                  </text:list-item>
                  <text:list-item text:style-override="id1-3-2-2-1-7-6-3-2">
                    <text:number>b.</text:number>
                    <text:p text:style-name="al">een aanpassing ten aanzien van het aantal gelijktijdig aan te melden kentekens zal niet eerder dan 3 maanden na schriftelijke kennisgeving worden doorgevoerd</text:p>
                  </text:list-item>
                </text:list>
              </text:list-item>
              <text:list-item text:style-override="id1-3-2-2-1-7-7">
                <text:number>7.</text:number>
                <text:p text:style-name="al">Een bezoekersvergunning maatschappelijke- en sportvoorzieningen wordt per jaar verleend.</text:p>
              </text:list-item>
            </text:list>
            <text:p text:style-name="al">dat dit besluit in werking treedt op 15 april 2026; </text:p>
          </text:section>
        </text:section>
        <text:section text:name="regeling-sluiting_id1-3-2-3" text:style-name="regeling-sluiting">
          <text:section text:name="ondertekening_id1-3-2-3-1">
            <text:p><text:span text:style-name="functie">Aldus vastgesteld door burgemeester en wethouders van de gemeente Rijswijk op 10 maart 2026.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41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156 van de Gemeentewet]|[1.0:c:BWBR0005416&amp;artikel=156&amp;g=2023-04-01</meta:user-defined>
    <meta:user-defined meta:name="DC.source">artikel 225 van de Gemeentewet]|[1.0:c:BWBR0005416&amp;artikel=225&amp;g=2023-04-01</meta:user-defined>
    <meta:user-defined meta:name="DC.source">artikel 4:81 van de Algemene wet bestuursrecht]|[1.0:c:BWBR0005537&amp;artikel=4%3A81&amp;g=2023-08-01</meta:user-defined>
    <meta:user-defined meta:name="DC.source">Verordening parkeerregulering en parkeerbelastingen Rijswijk 2024]|[https://lokaleregelgeving.overheid.nl/CVDR713552/5</meta:user-defined>
    <meta:user-defined meta:name="OVERHEIDop.referentienummer">26.013089</meta:user-defined>
    <meta:user-defined meta:name="DCTERMS.alternative">Beleidsregels parkeervergunningen gemeente Rijswijk 2024</meta:user-defined>
    <dc:language>nl</dc:language>
    <meta:user-defined meta:name="OVERHEIDop.locatietype/OVERHEIDop.gebiedsmarkering">Gemeente</meta:user-defined>
    <meta:user-defined meta:name="DC.title">Beleidsregels parkeervergunningen gemeente Rijswijk 2024</meta:user-defined>
    <meta:user-defined meta:name="DCTERMS.W3CDTF/DCTERMS.available">2026-03-18</meta:user-defined>
    <meta:user-defined meta:name="DCTERMS.W3CDTF/OVERHEIDop.jaargang">2026</meta:user-defined>
    <meta:user-defined meta:name="OVERHEIDop.publicationIssue">124108</meta:user-defined>
    <meta:user-defined meta:name="OVERHEIDop.betreftRegeling">CVDR703782_4</meta:user-defined>
    <meta:user-defined meta:name="xs:date/OVERHEIDop.startdatum">2026-04-15</meta:user-defined>
    <meta:user-defined meta:name="OVERHEIDop.GmbID/DC.identifier">gmb-2026-124108</meta:user-defined>
    <meta:user-defined meta:name="OVERHEIDop.versieInformatie"/>
  </office:meta>
</office:document-meta>
</file>