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telecommunicatienet en het plaatsen van een straatkast voor nieuwbouwwoningen in de buurt van Elinor Ostromstraat 14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24243 in de buurt van Elinor Ostromstraat 145, 2662 MA, Bergschenhoek. </text:p>
            <text:p text:style-name="common-al">Het uitbreiden van het telecommunicatienet en het plaatsen van een straatkast voor nieuwbouwwoningen (verleend en verzonden 10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41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4243 </meta:user-defined>
    <dc:language>nl</dc:language>
    <meta:user-defined meta:name="OVERHEIDop.locatietype/OVERHEIDop.gebiedsmarkering">Adres</meta:user-defined>
    <meta:user-defined meta:name="DC.title">Toestemming voor het uitbreiden van het telecommunicatienet en het plaatsen van een straatkast voor nieuwbouwwoningen in de buurt van Elinor Ostromstraat 145 te Bergschenhoe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107</meta:user-defined>
    <meta:user-defined meta:name="OVERHEIDop.GmbID/DC.identifier">gmb-2026-124107</meta:user-defined>
    <meta:user-defined meta:name="OVERHEIDop.versieInformatie"/>
  </office:meta>
</office:document-meta>
</file>