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lecommunicatienet en het plaatsen van een straatkast voor nieuwbouwwoningen in de buurt van Nelly Sachs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7240 in de buurt van Nelly Sachspad 1, 2662 LM, Bergschenhoek. </text:p>
            <text:p text:style-name="common-al">Het uitbreiden van het telecommunicatienet en het plaatsen van een straatkast voor nieuwbouwwoningen (verleend en verzonden 10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240 </meta:user-defined>
    <dc:language>nl</dc:language>
    <meta:user-defined meta:name="OVERHEIDop.locatietype/OVERHEIDop.gebiedsmarkering">Adres</meta:user-defined>
    <meta:user-defined meta:name="DC.title">Toestemming voor het uitbreiden van het telecommunicatienet en het plaatsen van een straatkast voor nieuwbouwwoningen in de buurt van Nelly Sachspad 1 te Bergschen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4</meta:user-defined>
    <meta:user-defined meta:name="OVERHEIDop.GmbID/DC.identifier">gmb-2026-124104</meta:user-defined>
    <meta:user-defined meta:name="OVERHEIDop.versieInformatie"/>
  </office:meta>
</office:document-meta>
</file>