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kabel telecommunicatie in de buurt van Zuider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0628 in de buurt van Zuidersingel 1, 2651 AE, Berkel en Rodenrijs. </text:p>
            <text:p text:style-name="common-al">Het aanleggen van een distributiekabel telecommunicatie (verleend en verzonden 10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628 </meta:user-defined>
    <dc:language>nl</dc:language>
    <meta:user-defined meta:name="OVERHEIDop.locatietype/OVERHEIDop.gebiedsmarkering">Adres</meta:user-defined>
    <meta:user-defined meta:name="DC.title">Toestemming voor het aanleggen van een distributiekabel telecommunicatie in de buurt van Zuidersingel 1 te Berkel en Rodenrij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03</meta:user-defined>
    <meta:user-defined meta:name="OVERHEIDop.GmbID/DC.identifier">gmb-2026-124103</meta:user-defined>
    <meta:user-defined meta:name="OVERHEIDop.versieInformatie"/>
  </office:meta>
</office:document-meta>
</file>