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middenspanningstations, aanleggen van 2 middenspanningskabels en 2 mantelbuizen. Het verwijderen van 2 middenspanningskabels en 1 laagspanningskabel in de buurt van Nobelsingel 6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626391 in de buurt van Nobelsingel 6, 2652 XA, Berkel en Rodenrijs. </text:p>
            <text:p text:style-name="common-al">Het plaatsen van een middenspanningstations, aanleggen van 2 middenspanningskabels en 2 mantelbuizen. Het verwijderen van 2 middenspanningskabels en 1 laagspanningskabel (verleend en verzonden 11-03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2410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10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10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6391 </meta:user-defined>
    <dc:language>nl</dc:language>
    <meta:user-defined meta:name="OVERHEIDop.locatietype/OVERHEIDop.gebiedsmarkering">Adres</meta:user-defined>
    <meta:user-defined meta:name="DC.title">Toestemming voor het plaatsen van een middenspanningstations, aanleggen van 2 middenspanningskabels en 2 mantelbuizen. Het verwijderen van 2 middenspanningskabels en 1 laagspanningskabel in de buurt van Nobelsingel 6 te Berkel en Rodenrijs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102</meta:user-defined>
    <meta:user-defined meta:name="OVERHEIDop.GmbID/DC.identifier">gmb-2026-124102</meta:user-defined>
    <meta:user-defined meta:name="OVERHEIDop.versieInformatie"/>
  </office:meta>
</office:document-meta>
</file>