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nderzoeken en herstellen van de bekleding van de stalen hogedruk gasleiding in de buurt van Bergweg-zuid 15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1203 in de buurt van Bergweg-zuid 159, 2661 CT, Bergschenhoek. </text:p>
            <text:p text:style-name="common-al">Het onderzoeken en herstellen van de bekleding van de stalen hogedruk gasleiding (verleend en verzonden 11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410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1203 </meta:user-defined>
    <dc:language>nl</dc:language>
    <meta:user-defined meta:name="OVERHEIDop.locatietype/OVERHEIDop.gebiedsmarkering">Adres</meta:user-defined>
    <meta:user-defined meta:name="DC.title">Toestemming voor het onderzoeken en herstellen van de bekleding van de stalen hogedruk gasleiding in de buurt van Bergweg-zuid 159 te Bergschenhoe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101</meta:user-defined>
    <meta:user-defined meta:name="OVERHEIDop.GmbID/DC.identifier">gmb-2026-124101</meta:user-defined>
    <meta:user-defined meta:name="OVERHEIDop.versieInformatie"/>
  </office:meta>
</office:document-meta>
</file>