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verhuur gemeentegrond (privatisering VOETBALVERENIGING EXCELLENT, Steenhuijsstraat Oploo)</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is eigenaar van de volgende percelen, waarop de sportaccommodatie van Voetbalvereniging Excellent (Excellent) is gerealiseerd:</text:p>
            <text:list text:style-name="id1-3-2-1-1-2">
              <text:list-item text:style-override="id1-3-2-1-1-2-1">
                <text:number>-</text:number>
                <text:p text:style-name="al">de kleedkamers op: nummer 758, groot 16 m2 en nummer 760, groot 357 m2.</text:p>
              </text:list-item>
              <text:list-item text:style-override="id1-3-2-1-1-2-2">
                <text:number>-</text:number>
                <text:p text:style-name="al">de velden op: nummer 757, groot 31.579 m2 en nummer 759, ged. (nummer 759 in totaal groot 16.417 m2).</text:p>
              </text:list-item>
            </text:list>
            <text:p text:style-name="common-al">Deze percelen zijn plaatselijk bekend als Steenhuijsstraat 35 C te Oploo en vormen samen een totaal van circa 33204 m2.</text:p>
            <text:p text:style-name="common-al">Excellent, statutair gevestigd aan het adres Rondsel 20, 5841 BK Oploo, zal op basis van de voorgenomen overeenkomsten de sportaccommodatie aan de Steenhuijsstraat 35C te Oploo beheren, onderhouden en exploiteren voor sport- en beweegactiviteiten. Deze voorgenomen privatisering sluit aan bij en vloeit voort uit het accommodatiebeleid van de gemeente Land van Cuijk, dat inzet op efficiënt, toekomstbestendig en lokaal gedragen beheer van sportvoorzieningen.</text:p>
            <text:p text:style-name="common-al">De gemeente is voornemens de privatisering van deze sportaccommodatie te realiseren door het sluiten van de volgende overeenkomsten met de vereniging:</text:p>
            <text:list text:style-name="id1-3-2-1-1-6">
              <text:list-item text:style-override="id1-3-2-1-1-6-1">
                <text:number>•</text:number>
                <text:p text:style-name="al">Een huurovereenkomst voor de ondergrond en opstallen;</text:p>
              </text:list-item>
              <text:list-item text:style-override="id1-3-2-1-1-6-2">
                <text:number>•</text:number>
                <text:p text:style-name="al">Een dienstverleningsovereenkomst, waarin afspraken over specifieke beheer en exploitatie zijn vastgelegd.</text:p>
              </text:list-item>
            </text:list>
            <text:p text:style-name="common-al">Gelet op het Didam-arrest is publicatie van deze voorgenomen verhuur vereist.</text:p>
            <text:p text:style-name="common-al">Bent u het niet eens met deze (voorgenomen) verhuur, omdat u meent daarvoor zelf als gegadigde in aanmerking te komen, dan dient u binnen 20 kalenderdagen na dagtekening van deze publicatie een kort geding aanhangig te maken bij de voorzieningenrechter van de rechtbank Oost-Brabant, locatie ’s-Hertogenbosch. Deze termijn is een vervaltermijn. Bij gebreke van een tijdige procedure vervalt het recht tegen al het voornoemde in rechte op te komen en/of daarop enige vordering tot schadevergoeding of welke andere aanspraak dan ook te baseren, althans heeft u uw rechten daarop verwerkt.</text:p>
            <text:p text:style-name="last-al">Wenst u enkel een nadere toelichting, dan kunt u per e-mail contact opnemen via: <text:a xlink:href="mailto:gemeente@landvancuijk.nl" xlink:type="simple"><text:span text:style-name="nadrukondlijn">gemeente@landvancuijk.nl</text:span></text:a> o.v.v. . <text:span text:style-name="nadrukcur">“Nadere toelichting gewenst – Privatisering </text:span><text:span text:style-name="nadrukcur">Voetbalvereniging </text:span><text:span text:style-name="nadrukcur">Excellent</text:span><text:span text:style-name="nadrukcur">,</text:span> <text:span text:style-name="nadrukcur">Steenhuijsstraat 35 C </text:span><text:span text:style-name="nadrukcur">te Oploo</text:span><text:span text:style-name="nadrukcur">”.</text:span> Een behandelend ambten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2409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09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09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genomen verhuur gemeentegrond (privatisering VOETBALVERENIGING EXCELLENT, Steenhuijsstraat Oploo)</meta:user-defined>
    <meta:user-defined meta:name="DCTERMS.W3CDTF/DCTERMS.available">2026-03-18</meta:user-defined>
    <meta:user-defined meta:name="DCTERMS.W3CDTF/OVERHEIDop.jaargang">2026</meta:user-defined>
    <meta:user-defined meta:name="OVERHEIDop.publicationIssue">124093</meta:user-defined>
    <meta:user-defined meta:name="OVERHEIDop.GmbID/DC.identifier">gmb-2026-124093</meta:user-defined>
    <meta:user-defined meta:name="OVERHEIDop.versieInformatie"/>
  </office:meta>
</office:document-meta>
</file>