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9">
      <text:list-level-style-bullet text:bullet-char="•" text:level="1">
        <style:list-level-properties text:min-label-width="10mm"/>
      </text:list-level-style-bullet>
    </text:list-style>
    <text:list-style style:name="id1-3-2-1-2-9-1">
      <text:list-level-style-bullet text:bullet-char="•" text:level="1">
        <style:list-level-properties text:min-label-width="10mm"/>
      </text:list-level-style-bullet>
    </text:list-style>
    <text:list-style style:name="id1-3-2-1-2-9-2">
      <text:list-level-style-bullet text:bullet-char="•" text:level="1">
        <style:list-level-properties text:min-label-width="10mm"/>
      </text:list-level-style-bullet>
    </text:list-style>
    <text:list-style style:name="id1-3-2-1-2-9-3">
      <text:list-level-style-bullet text:bullet-char="•" text:level="1">
        <style:list-level-properties text:min-label-width="10mm"/>
      </text:list-level-style-bullet>
    </text:list-style>
    <text:list-style style:name="id1-3-2-1-2-9-4">
      <text:list-level-style-bullet text:bullet-char="•" text:level="1">
        <style:list-level-properties text:min-label-width="10mm"/>
      </text:list-level-style-bullet>
    </text:list-style>
    <text:list-style style:name="id1-3-2-1-2-9-5">
      <text:list-level-style-bullet text:bullet-char="•" text:level="1">
        <style:list-level-properties text:min-label-width="10mm"/>
      </text:list-level-style-bullet>
    </text:list-style>
    <text:list-style style:name="id1-3-2-1-2-9-6">
      <text:list-level-style-bullet text:bullet-char="•" text:level="1">
        <style:list-level-properties text:min-label-width="10mm"/>
      </text:list-level-style-bullet>
    </text:list-style>
    <text:list-style style:name="id1-3-2-1-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3">
      <text:list-level-style-bullet text:bullet-char="•" text:level="1">
        <style:list-level-properties text:min-label-width="10mm"/>
      </text:list-level-style-bullet>
    </text:list-style>
    <text:list-style style:name="id1-3-2-1-2-13-1">
      <text:list-level-style-bullet text:bullet-char="•" text:level="1">
        <style:list-level-properties text:min-label-width="10mm"/>
      </text:list-level-style-bullet>
    </text:list-style>
    <text:list-style style:name="id1-3-2-1-2-13-2">
      <text:list-level-style-bullet text:bullet-char="•" text:level="1">
        <style:list-level-properties text:min-label-width="10mm"/>
      </text:list-level-style-bullet>
    </text:list-style>
    <text:list-style style:name="id1-3-2-1-2-13-3">
      <text:list-level-style-bullet text:bullet-char="•" text:level="1">
        <style:list-level-properties text:min-label-width="10mm"/>
      </text:list-level-style-bullet>
    </text:list-style>
    <text:list-style style:name="id1-3-2-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
      <text:list-level-style-bullet style:num-suffix="" text:bullet-char="​" text:level="1">
        <style:list-level-properties text:min-label-width="10mm"/>
      </text:list-level-style-bullet>
    </text:list-style>
    <text:list-style style:name="id1-3-2-2-1-5-1">
      <text:list-level-style-bullet style:num-suffix="" text:bullet-char="​" text:level="1">
        <style:list-level-properties text:min-label-width="10mm"/>
      </text:list-level-style-bullet>
    </text:list-style>
    <text:list-style style:name="id1-3-2-2-1-5-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1-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Verkeersbesluit voor het aanpassen van de komgrens ten behoeve van bedrijvenpark H2O te Hattem</text:p>
      <text:section text:name="regeling_id1-3-2" text:style-name="regeling">
        <text:section text:name="aanhef_id1-3-2-1" text:style-name="aanhef">
          <text:p text:style-name="aanhef_wie">Het College van Burgemeester en Wethouders van de gemeente Hattem neemt een verkeersbesluit bij het verplaatsen van de verkeerskundige komgrens van Hattem, aan de noordwestkant van de gemeente, bij het knooppunt Hattemerbroek. </text:p>
          <text:section text:name="considerans_id1-3-2-1-2" text:style-name="considerans">
            <text:list text:style-name="id1-3-2-1-2-1">
              <text:list-item text:style-override="id1-3-2-1-2-1-1">
                <text:number>1.</text:number>
                <text:p text:style-name="al">
                <text:span text:style-name="nadrukvet">Aanleiding </text:span>
              </text:p>
              </text:list-item>
            </text:list>
            <text:p text:style-name="considerans.al">De gemeenten Hattem, Heerde en Oldebroek hebben een gezamenlijk bedrijventerrein ontwikkeld: Bedrijvenpark H2O. Het Hattems deel van Bedrijvenpark H2O ligt aan de zuidoostzijde van de A28 ter hoogte van het knooppunt Hattemerbroek. De zuidgrens van het plangebied is de Zuiderzeestraatweg. Het noordoostelijke gedeelte van het plangebied wordt begrensd door het tracé van de Hanzelijn. </text:p>
            <text:p text:style-name="considerans.al">Het bedrijventerrein ligt volgens het bestemmingsplan nu nog buiten de bebouwde kom in het buitengebied van Hattem. Dat betekent dat de maximumsnelheid op het bedrijventerrein wettelijk gezien op 60km/u of 80km/u zou komen te liggen. De gemeente Hattem is voornemens om de komgrens van de gemeente aan te passen, zodat het bedrijventerrein binnen de bebouwde kom komt te liggen. Met het verkeersbesluit kan vervolgens een maximumsnelheid van 30 km/u op het bedrijventerrein worden ingesteld. </text:p>
            <text:p text:style-name="considerans.al"/>
            <text:list text:style-name="id1-3-2-1-2-5">
              <text:list-item text:style-override="id1-3-2-1-2-5-1">
                <text:number>2.</text:number>
                <text:p text:style-name="al">
                <text:span text:style-name="nadrukvet">Wettelijk kader</text:span>
              </text:p>
              </text:list-item>
            </text:list>
            <text:p text:style-name="considerans.al">Ingevolge artikel 20a van de Wegenverkeerswet 1994, is het nemen van een verkeersbesluit met betrekking tot het verleggen van de komgrenzen een raadsbesluit. In 2003 is een delegatie bevoegdheid getekend waarbij het nemen van besluiten met betrekking op de komgrenzen gedelegeerd wordt aan het college van burgemeester en wethouders. </text:p>
            <text:p text:style-name="considerans.al">Op grond van artikel 23, 24 en 48 van het Besluit administratieve bepalingen inzake het wegverkeer zal, nog voor het nemen van het verkeersbesluit, overleg worden gevoerd met de teamchef van de regionale politie. Wanneer er een nieuwe weg wordt aangelegd, moet een eventuele locatie waar het verkeer de grens van de bebouwde kom passeert te worden aangegeven met een komgrensbord (bord H1 en H2), voorzien van een plaatsnaamaanduiding.</text:p>
            <text:p text:style-name="considerans.al">Dit verkeersbesluit wordt genomen conform: </text:p>
            <text:list text:style-name="id1-3-2-1-2-9">
              <text:list-item text:style-override="id1-3-2-1-2-9-1">
                <text:number>•</text:number>
                <text:p text:style-name="al">artikel 2, lid 1, onder a Wegenverkeerswet 1994;</text:p>
              </text:list-item>
              <text:list-item text:style-override="id1-3-2-1-2-9-2">
                <text:number>•</text:number>
                <text:p text:style-name="al"> artikel 15, lid 1 Wegenverkeerswet 1994;</text:p>
              </text:list-item>
              <text:list-item text:style-override="id1-3-2-1-2-9-3">
                <text:number>•</text:number>
                <text:p text:style-name="al"> artikel 18, lid 1, onder b Wegenverkeerswet 1994;</text:p>
              </text:list-item>
              <text:list-item text:style-override="id1-3-2-1-2-9-4">
                <text:number>•</text:number>
                <text:p text:style-name="al"> artikel 12 van het Besluit Administratieve Bepalingen inzake het Wegverkeer;</text:p>
              </text:list-item>
              <text:list-item text:style-override="id1-3-2-1-2-9-5">
                <text:number>•</text:number>
                <text:p text:style-name="al"> afdeling 3.4 van de Algemene Wet Bestuursrecht;</text:p>
              </text:list-item>
              <text:list-item text:style-override="id1-3-2-1-2-9-6">
                <text:number>•</text:number>
                <text:p text:style-name="al"> het Algemeen Reglement Mandaat Gemeente Hattem.</text:p>
                <text:p text:style-name="al"/>
              </text:list-item>
            </text:list>
            <text:list text:style-name="id1-3-2-1-2-10">
              <text:list-item text:style-override="id1-3-2-1-2-10-1">
                <text:number>3.</text:number>
                <text:p text:style-name="al">
                <text:span text:style-name="nadrukvet">Beleidskader</text:span>
              </text:p>
              </text:list-item>
            </text:list>
            <text:p text:style-name="considerans.al">Om veilig te kunnen bewegen binnen de bebouwde kom, wordt dit volgens Duurzaam Veilig gedachte nader uitgewerkt. De essentie van het Duurzaam Veilig beleid is het voorkomen van verkeersonveiligheid. Volgens de Duurzaam Veilig-gedachte wordt een weg afgestemd en zichtbaar ingericht op het dagelijkse en gewenste gebruik van de weg, waarbij deze zorgvuldig wordt ingepast in de omgeving.</text:p>
            <text:p text:style-name="considerans.al">Grondbeginselen voor een Duurzaam Veilig wegennet zijn: </text:p>
            <text:list text:style-name="id1-3-2-1-2-13">
              <text:list-item text:style-override="id1-3-2-1-2-13-1">
                <text:number>•</text:number>
                <text:p text:style-name="al">het voorkomen van onbedoeld gebruik van de weg;</text:p>
              </text:list-item>
              <text:list-item text:style-override="id1-3-2-1-2-13-2">
                <text:number>•</text:number>
                <text:p text:style-name="al"> het voorkomen van grote snelheids- en richtingverschillen;</text:p>
              </text:list-item>
              <text:list-item text:style-override="id1-3-2-1-2-13-3">
                <text:number>•</text:number>
                <text:p text:style-name="al"> het voorkomen van onzeker gedrag bij de gebruikers van de weg.</text:p>
              </text:list-item>
            </text:list>
            <text:p text:style-name="considerans.al">Hiervoor dient het wegbeeld eenduidig en uniform te zijn. Dit kan slechts bereikt worden door te streven naar een beperkt aantal functies. Bij het toekennen van functies aan wegen wordt (conform het landelijk beleid) een driedeling onderkend, namelijk stromen (stroomweg), ontsluiten (gebiedsontsluitingsweg) en toegang bieden (erftoegangsweg).</text:p>
            <text:p text:style-name="considerans.al"/>
            <text:p text:style-name="considerans.al">
            <text:span text:style-name="nadrukvet">Belangenafweging</text:span>
          </text:p>
            <text:p text:style-name="considerans.al">Het bedrijventerrein H2O ligt volgens het bestemmingsplan nu nog buiten de bebouwde kom in het buitengebied van Hattem. Dat betekent dat de maximumsnelheid het bedrijventerrein wettelijk gezien op 60km/u of 80km/u zou zijn. </text:p>
            <text:p text:style-name="considerans.al">Een regime van 30km/u past bij de dichtheid van de bebouwing op het bedrijventerrein. Door de hogere bebouwingsdichtheid en daarmee gepaarde verkeersrisico's, is het wenselijk om lagere maximumsnelheden in te stellen dan buiten een bebouwde kom. </text:p>
            <text:p text:style-name="considerans.al">Er zijn op een bedrijventerrein relatief veel (vracht)verkeersbewegingen. Een snelheid van 30km/u bij een hogere (vracht)verkeersintensiteit, verbetert de overzichtelijkheid en oversteekbaarheid van de weg en zorgt voor een verkeersveilige situatie voor alle verkeersdeelnemers. Omdat een aantal van de percelen op het bedrijventerrein een directe erfontsluiting hebben op de hoofdrijbaan, kan bij een snelheid van 30km/u veiliger worden in – en uitgevoegd, dan wanneer een hogere maximum toegestane snelheid geldt. </text:p>
            <text:p text:style-name="considerans.al">Het bedrijventerrein H2O in Hattem, wordt op twee locaties ontsloten voor gemotoriseerd verkeer Er komt een ingang aan de kant van de Zuiderzeestraat en aan de Oostersedijk. Voor fietsers is er een derde ontsluiting aan de noordzijde van het terrein voorzien. Om het bedrijventerrein binnen de bebouwde kom te betrekken, worden bij de toegangswegen komborden geplaatst. </text:p>
            <text:p text:style-name="considerans.al">Voor de uitvoering van de maatregel is de gemeente verplicht om een verkeersbesluit te nemen.</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Het College van Burgemeester en Wethouders van de gemeente Hattem zijn van plan om het volgende verkeersbesluit te nemen:</text:p>
            <text:list text:style-name="id1-3-2-2-1-3">
              <text:list-item text:style-override="id1-3-2-2-1-3-1">
                <text:number>I.</text:number>
                <text:p text:style-name="al">door het plaatsen van de borden model A1-30 (maximum snelheid) van het RVV 1990, de wegen te duiden als weg waarvoor de maximumsnelheid van 30 kilometer geldt, bij:</text:p>
                <text:list text:style-name="id1-3-2-2-1-3-1-3">
                  <text:list-item text:style-override="id1-3-2-2-1-3-1-3-1">
                    <text:number>o</text:number>
                    <text:p text:style-name="al"> het kruispunt Innovatiestraat / Zuiderzeestraatweg; </text:p>
                  </text:list-item>
                  <text:list-item text:style-override="id1-3-2-2-1-3-1-3-2">
                    <text:number>o</text:number>
                    <text:p text:style-name="al">het kruispunt Energiestraat / Oosterse Dijk;</text:p>
                  </text:list-item>
                </text:list>
              </text:list-item>
              <text:list-item text:style-override="id1-3-2-2-1-3-2">
                <text:number>II.</text:number>
                <text:p text:style-name="al">door het plaatsen van de borden model A1-60ZB van het RVV 1990, de zone aan te duiden waarbinnen een maximumsnelheid geldt van 60 kilometer, bij:</text:p>
                <text:list text:style-name="id1-3-2-2-1-3-2-3">
                  <text:list-item text:style-override="id1-3-2-2-1-3-2-3-1">
                    <text:number>o</text:number>
                    <text:p text:style-name="al">het kruispunt Zuiderzeestraatweg / Innovatiestraat; </text:p>
                  </text:list-item>
                  <text:list-item text:style-override="id1-3-2-2-1-3-2-3-2">
                    <text:number>o</text:number>
                    <text:p text:style-name="al">het kruispunt Oosterse Dijk / Energiestraat;</text:p>
                  </text:list-item>
                </text:list>
              </text:list-item>
            </text:list>
            <text:p text:style-name="last-al">Daarnaast worden ter duiding van de aangepaste bebouwde komgrenzen van het bedrijventerrein H2O, de borden H1 en H2 van het RVV 1990 geplaatst bij:</text:p>
            <text:list text:style-name="id1-3-2-2-1-5">
              <text:list-item text:style-override="id1-3-2-2-1-5-1">
                <text:number/>
                <text:list text:style-name="id1-3-2-2-1-5-1-2">
                  <text:list-item text:style-override="id1-3-2-2-1-5-1-2-1">
                    <text:number>o</text:number>
                    <text:p text:style-name="al">het kruispunt Innovatiestraat / Zuiderzeestraatweg;</text:p>
                  </text:list-item>
                  <text:list-item text:style-override="id1-3-2-2-1-5-1-2-2">
                    <text:number>o</text:number>
                    <text:p text:style-name="al">het kruispunt Energiestraat / Oosterse Dijk;</text:p>
                  </text:list-item>
                </text:list>
              </text:list-item>
            </text:list>
            <text:p text:style-name="tekst_bottom"/>
          </text:section>
        </text:section>
        <text:section text:name="bezwaarschrift_id1-3-2-3" text:style-name="bezwaarschrift">
          <text:p text:style-name="bezwaarschrift_top"/>
          <text:p text:style-name="bezwaarschrift_al">
          <text:span text:style-name="nadrukvet">Bezwaarschriftprocedure</text:span>
        </text:p>
          <text:p text:style-name="bezwaarschrift_al">Bekendmaking van het verkeersbesluit geschiedt digitaal door in de Staatscourant (www.zoek.officielebekendmakingen.nl). Het besluit ligt na publicatiedatum gedurende zes weken ter inzage op het Stadhuis, Markt 1, Hattem.</text:p>
          <text:p text:style-name="bezwaarschrift_al">Tegen dit besluit kunnen belanghebbenden binnen zes weken na bekendmaking bezwaar maken bij het college van burgemeester en wethouders van Hattem. Hiervoor dient een bezwaarschrift te worden ingediend dat naam en adres, dagtekening, kenmerk of omschrijving van het besluit en de gronden van het bezwaar moet bevatten. </text:p>
          <text:p text:style-name="bezwaarschrift_al">Mits tijdig bezwaar is gemaakt, kan aan de voorzieningenrechter van de rechtbank Gelderland, Walburgstraat 2-4, 6811 CD Arnhem, worden verzocht om met betrekking tot het besluit een voorlopige voorziening te treffen. </text:p>
          <text:p text:style-name="bezwaarschrift_al">Een bezwaarschrift kan door inwoners van de gemeente Hattem ook digitaal worden ingediend. Ga naar </text:p>
          <text:p text:style-name="bezwaarschrift_al">
          <text:a xlink:href="https://www.hattem.nl/Bestuur_en_organisatie/Bezwaar_en_beroep_zienswijzen_en_klachten/Bezwaarschrift_indienen" xlink:type="simple">
            <text:span text:style-name="nadrukondlijn">https://www.hattem.nl/Bestuur_en_organisatie/Bezwaar_en_beroep_zienswijzen_en_klachten/Bezwaarschrift_indienen</text:span>
          </text:a>
        </text:p>
          <text:p text:style-name="bezwaarschrift_al">Hier treft u alle informatie aan. Voor het digitaal indienen van een bezwaarschrift heeft u een DigiD inlogcode nodig.</text:p>
          <text:p text:style-name="bezwaarschrift_al">Inlichtingen</text:p>
          <text:p text:style-name="bezwaarschrift_al">Voor inlichtingen over dit besluit en de procedure kunt u zich wenden tot de Eenheid Realisatie &amp; Beheer van de gemeente Hattem.</text:p>
          <text:p text:style-name="bezwaarschrift_al">Telefoonnummer: 038 443 16 16</text:p>
          <text:p text:style-name="bezwaarschrift_al">E-mail:  <text:a xlink:href="mailto:gemeente@hattem.nl" xlink:type="simple"><text:span text:style-name="nadrukondlijn">gemeente@hattem.nl</text:span></text:a></text:p>
          <text:p text:style-name="bezwaarschrift_al">Hoogachtend,</text:p>
          <text:p text:style-name="bezwaarschrift_al">namens het college van burgemeester en wethouders van Hattem,</text:p>
          <text:p text:style-name="bezwaarschrift_al">Eenheid Realisatie &amp; Behe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124092</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092</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092</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attem</meta:user-defined>
    <meta:user-defined meta:name="OVERHEID.Gemeente/OVERHEID.authority">Hattem</meta:user-defined>
    <meta:user-defined meta:name="OVERHEID.Informatietype/DC.type">officiële publicatie</meta:user-defined>
    <meta:user-defined meta:name="OVERHEIDop.Rubriek/DC.type">verkeersbesluit of -mededeling</meta:user-defined>
    <meta:user-defined meta:name="OVERHEID.Gemeente/DCTERMS.publisher">Hatt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ttem - aanpassen van de komgrens - te Hattem</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A01zb</meta:user-defined>
    <meta:user-defined meta:name="OVERHEIDop.verkeersbordcode">H1</meta:user-defined>
    <meta:user-defined meta:name="OVERHEIDop.verkeersbordcode">H2</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voor het aanpassen van de komgrens ten behoeve van bedrijvenpark H2O te Hattem</meta:user-defined>
    <meta:user-defined meta:name="DCTERMS.W3CDTF/DCTERMS.available">2026-03-18</meta:user-defined>
    <meta:user-defined meta:name="DCTERMS.W3CDTF/OVERHEIDop.jaargang">2026</meta:user-defined>
    <meta:user-defined meta:name="OVERHEIDop.publicationIssue">124092</meta:user-defined>
    <meta:user-defined meta:name="OVERHEIDop.GmbID/DC.identifier">gmb-2026-124092</meta:user-defined>
    <meta:user-defined meta:name="OVERHEIDop.versieInformatie"/>
  </office:meta>
</office:document-meta>
</file>