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voor een vergunning in het kader van de APV met zaaknummer <text:span text:style-name="nadrukvet">92556-2025</text:span>.</text:p>
            <text:p text:style-name="common-al">De vergunning is verleend.</text:p>
            <text:p text:style-name="common-al">De zaak betreft een APV vergunning evenementen op locatie Markt 5401EJ Uden en heeft de omschrijving het plaatsen van een tent op de Markt tijdens Carnaval in Uje 12-02-2026 t/m 17-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40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25562025</meta:user-defined>
    <meta:user-defined meta:name="DCTERMS.abstract">Carnaval in Uje tent op de Markt 12-02-2026 t/m 17-02-2026</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6-01-13</meta:user-defined>
    <meta:user-defined meta:name="DCTERMS.W3CDTF/OVERHEIDop.jaargang">2026</meta:user-defined>
    <meta:user-defined meta:name="OVERHEIDop.publicationIssue">12409</meta:user-defined>
    <meta:user-defined meta:name="OVERHEIDop.GmbID/DC.identifier">gmb-2026-12409</meta:user-defined>
    <meta:user-defined meta:name="OVERHEIDop.versieInformatie"/>
  </office:meta>
</office:document-meta>
</file>