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115 in </text:p>
            <text:p text:style-name="common-al">Looptijd :07-04-2026 t/m 07-04-2026</text:p>
            <text:p text:style-name="common-al">Verzonden naar aanvrager op: 13-03-2026</text:p>
            <text:p text:style-name="common-al">Kenmerk gemeente: Z/26/3099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1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155</meta:user-defined>
    <meta:user-defined meta:name="DCTERMS.abstract">TVM parkeervak,TVM stremmen,Oudezijds Voorburgwal 115 A 1012EN, 20260407, Oudezijds Voorburgwal ter hoogte van nummer: 115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15 i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86</meta:user-defined>
    <meta:user-defined meta:name="OVERHEIDop.GmbID/DC.identifier">gmb-2026-124086</meta:user-defined>
    <meta:user-defined meta:name="OVERHEIDop.versieInformatie"/>
  </office:meta>
</office:document-meta>
</file>