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buiten behandeling voor plaatsen van een hijskraan op 16 januari 2026, Prinses Mariannelaan 78, 2275 BJ Voorburg - kenmerk 00002351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vergunning voorwerp op de openbare plaats buiten behandeling gesteld voor plaatsen van een hijskraan op 16 januar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4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51883</meta:user-defined>
    <dc:language>nl</dc:language>
    <meta:user-defined meta:name="OVERHEIDop.locatietype/OVERHEIDop.gebiedsmarkering">Punt</meta:user-defined>
    <meta:user-defined meta:name="DC.title">Vergunning voorwerp op de openbare plaats buiten behandeling voor plaatsen van een hijskraan op 16 januari 2026, Prinses Mariannelaan 78, 2275 BJ Voorburg - kenmerk 00002351883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08</meta:user-defined>
    <meta:user-defined meta:name="OVERHEIDop.GmbID/DC.identifier">gmb-2026-12408</meta:user-defined>
    <meta:user-defined meta:name="OVERHEIDop.versieInformatie"/>
  </office:meta>
</office:document-meta>
</file>