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Middenweg 88-2 in Amsterdam en Middenweg 90-2 in Amsterdam en Middenweg 88-1 in Amsterdam en Middenweg 90-1 in Amsterdam en Middenweg 9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Geweigerd: het splitsen van het gebouw in 1 appartementsrechten op adres Middenweg 88-2 in Amsterdam en Middenweg 90-2 in Amsterdam en Middenweg 88-1 in Amsterdam en Middenweg 90-1 in Amsterdam en Middenweg 90-H in AMSTERDAM</text:p>
            <text:p text:style-name="common-al">Verzonden naar aanvrager op: 13-03-2026</text:p>
            <text:p text:style-name="common-al">Kenmerk gemeente: Z/24/2349571</text:p>
            <text:p text:style-name="common-al"/>
            <text:p text:style-name="common-al">
            <text:span text:style-name="nadrukvet">Weigering voor het splitsen van een gebouw met woningen aan Middenweg 88-2 in Amsterdam en Middenweg 90-2 in Amsterdam en Middenweg 88-1 in Amsterdam en Middenweg 90-1 in Amsterdam en Middenweg 90-H in AMSTERDAM</text:span>
          </text:p>
            <text:p text:style-name="common-al">De gemeente Amsterdam weigerde een splitsingsvergunning. De gemeente Amsterdam geeft hiermee geen toestemming voor het splitsen van een gebouw met woningen aan Middenweg 88-2 in Amsterdam en Middenweg 90-2 in Amsterdam en Middenweg 88-1 in Amsterdam en Middenweg 90-1 in Amsterdam en Middenweg 9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4/2349571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07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7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7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9571</meta:user-defined>
    <meta:user-defined meta:name="DCTERMS.abstract">Het splitsen van het gebouw in 1 appartementsrechten op adres Middenweg 88-2 en Middenweg 90-2 en Middenweg 88-1 en Middenweg 90-1 en Middenweg 90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Geweigerd - Middenweg 88-2 in Amsterdam en Middenweg 90-2 in Amsterdam en Middenweg 88-1 in Amsterdam en Middenweg 90-1 in Amsterdam en Middenweg 90-H in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076</meta:user-defined>
    <meta:user-defined meta:name="OVERHEIDop.GmbID/DC.identifier">gmb-2026-124076</meta:user-defined>
    <meta:user-defined meta:name="OVERHEIDop.versieInformatie"/>
  </office:meta>
</office:document-meta>
</file>