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Lampjesoptocht op 17 februari 2026 van 18.30 tot 20.00 uur.</text:p>
            <text:p text:style-name="common-al">Locatie: kern Geertruidenberg.</text:p>
            <text:p text:style-name="common-al">Organisatie: Stichting Carnaval Geertruidenberg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406</meta:user-defined>
    <meta:user-defined meta:name="OVERHEIDop.GmbID/DC.identifier">gmb-2026-12406</meta:user-defined>
    <meta:user-defined meta:name="OVERHEIDop.versieInformatie"/>
  </office:meta>
</office:document-meta>
</file>