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91 in AMSTERDAM</text:p>
            <text:p text:style-name="common-al">Looptijd :18-03-2026 t/m 25-03-2026</text:p>
            <text:p text:style-name="common-al">Verzonden naar aanvrager op: 13-03-2026</text:p>
            <text:p text:style-name="common-al">Kenmerk gemeente: Z/26/3097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79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45</meta:user-defined>
    <meta:user-defined meta:name="DCTERMS.abstract">Object,Keizersgracht 391 F 1016EJ, 20260318, Keizersgracht ter hoogte van nummer: 39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91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56</meta:user-defined>
    <meta:user-defined meta:name="OVERHEIDop.GmbID/DC.identifier">gmb-2026-124056</meta:user-defined>
    <meta:user-defined meta:name="OVERHEIDop.versieInformatie"/>
  </office:meta>
</office:document-meta>
</file>