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 en achterzijde van de woning Slakkenveen 302 A, 3205 G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lakkenveen 302 A </text:p>
            <text:p text:style-name="common-al">3205 G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659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65909</meta:user-defined>
    <meta:user-defined meta:name="DCTERMS.abstract">Het plaatsen van een dakkapel op de voor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 en achterzijde van de woning Slakkenveen 302 A, 3205 GG Spijkeniss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05</meta:user-defined>
    <meta:user-defined meta:name="OVERHEIDop.GmbID/DC.identifier">gmb-2026-12405</meta:user-defined>
    <meta:user-defined meta:name="OVERHEIDop.versieInformatie"/>
  </office:meta>
</office:document-meta>
</file>