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Voorburgwal ter hoogte van nummer: 116 in AMSTERDAM</text:p>
            <text:p text:style-name="common-al">Looptijd :31-03-2026 t/m 11-05-2026</text:p>
            <text:p text:style-name="common-al">Verzonden naar aanvrager op: 13-03-2026</text:p>
            <text:p text:style-name="common-al">Kenmerk gemeente: Z/26/30989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989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04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4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4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8984</meta:user-defined>
    <meta:user-defined meta:name="DCTERMS.abstract">Object,Nieuwezijds Voorburgwal 116 1012SH, 20260331, Nieuwezijds Voorburgwal ter hoogte van nummer: 116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116 in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4041</meta:user-defined>
    <meta:user-defined meta:name="OVERHEIDop.GmbID/DC.identifier">gmb-2026-124041</meta:user-defined>
    <meta:user-defined meta:name="OVERHEIDop.versieInformatie"/>
  </office:meta>
</office:document-meta>
</file>