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gunningsvrij - Patrijs 11, 5804VT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rijs 11, 5804VT Venray </text:span>- Omgevingsvergunning - het plaatsen van een dakkapel in het voordakvlak - zaaknummer Z2026-0000490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2 maart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402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2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2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900</meta:user-defined>
    <meta:user-defined meta:name="DCTERMS.abstract">Betreft: Beschikking op aanvraag Omgevingsvergunning - Patrijs 11, 5804VT Venray</meta:user-defined>
    <dc:language>nl</dc:language>
    <meta:user-defined meta:name="OVERHEIDop.locatietype/OVERHEIDop.gebiedsmarkering">Vlak</meta:user-defined>
    <meta:user-defined meta:name="DC.title">Besluit - regulier - Omgevingsvergunning - vergunningsvrij - Patrijs 11, 5804VT Venray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025</meta:user-defined>
    <meta:user-defined meta:name="OVERHEIDop.GmbID/DC.identifier">gmb-2026-124025</meta:user-defined>
    <meta:user-defined meta:name="OVERHEIDop.versieInformatie"/>
  </office:meta>
</office:document-meta>
</file>