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RVV, Locatie: Westerdoksdijk ter hoogte van nummer: 40 in Amsterdam</text:p>
            <text:p text:style-name="common-al">Looptijd :18-03-2026 t/m 26-03-2026</text:p>
            <text:p text:style-name="common-al">Verzonden naar aanvrager op: 13-03-2026</text:p>
            <text:p text:style-name="common-al">Kenmerk gemeente: Z/26/3094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4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473</meta:user-defined>
    <meta:user-defined meta:name="DCTERMS.abstract">TVM stremmen,RVV,Object,Nachtwerk,Westerdoksdijk 40 H 1013AE, 20260318, Westerdoksdijk ter hoogte van nummer: 40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40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22</meta:user-defined>
    <meta:user-defined meta:name="OVERHEIDop.GmbID/DC.identifier">gmb-2026-124022</meta:user-defined>
    <meta:user-defined meta:name="OVERHEIDop.versieInformatie"/>
  </office:meta>
</office:document-meta>
</file>