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ogendorpstraat ter hoogte van nummer: 56 in Amsterdam</text:p>
            <text:p text:style-name="common-al">Looptijd :27-03-2026 t/m 09-04-2026</text:p>
            <text:p text:style-name="common-al">Verzonden naar aanvrager op: 13-03-2026</text:p>
            <text:p text:style-name="common-al">Kenmerk gemeente: Z/26/3099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1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190</meta:user-defined>
    <meta:user-defined meta:name="DCTERMS.abstract">Object,Van Hogendorpstraat 56 H 1051BR, 20260327, Van Hogendorpstraat ter hoogte van nummer: 56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56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05</meta:user-defined>
    <meta:user-defined meta:name="OVERHEIDop.GmbID/DC.identifier">gmb-2026-124005</meta:user-defined>
    <meta:user-defined meta:name="OVERHEIDop.versieInformatie"/>
  </office:meta>
</office:document-meta>
</file>