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openbare manifestatie op verschillende data in 2026 op de locatie Achterom 13 te Dordrecht zaaknummer 900355244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openbare manifestatie op verschillende data in 2026 op de locatie Sarisgang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399</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99</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99</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openbare manifestatie op verschillende data in 2026 op de locatie Achterom 13 te Dordrecht zaaknummer 9003552442</meta:user-defined>
    <meta:user-defined meta:name="DCTERMS.W3CDTF/DCTERMS.available">2026-01-13</meta:user-defined>
    <meta:user-defined meta:name="DCTERMS.W3CDTF/OVERHEIDop.jaargang">2026</meta:user-defined>
    <meta:user-defined meta:name="OVERHEIDop.publicationIssue">12399</meta:user-defined>
    <meta:user-defined meta:name="OVERHEIDop.GmbID/DC.identifier">gmb-2026-12399</meta:user-defined>
    <meta:user-defined meta:name="OVERHEIDop.versieInformatie"/>
  </office:meta>
</office:document-meta>
</file>