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op On Hop Off Festival 2026, Kunstijs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0120</text:p>
            <text:p text:style-name="common-al">
            <text:span text:style-name="nadrukvet">Ingekomen:</text:span> 7 januari 2026</text:p>
            <text:p text:style-name="common-al">
            <text:span text:style-name="nadrukvet">Locatie:</text:span> Kunstijsbaan, Terheijdenseweg 506, 4826AB Breda</text:p>
            <text:p text:style-name="common-al">
            <text:span text:style-name="nadrukvet">Omschrijving:</text:span> Hop On Hop Off Festival 2026</text:p>
            <text:p text:style-name="common-al">
            <text:span text:style-name="nadrukvet">Periode:</text:span> van 10 april 2026 tot en met 12 april 2026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95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5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5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120</meta:user-defined>
    <meta:user-defined meta:name="DCTERMS.abstract">Hop On Hop Off Festival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Hop On Hop Off Festival 2026, Kunstijsbaan Breda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958</meta:user-defined>
    <meta:user-defined meta:name="OVERHEIDop.GmbID/DC.identifier">gmb-2026-123958</meta:user-defined>
    <meta:user-defined meta:name="OVERHEIDop.versieInformatie"/>
  </office:meta>
</office:document-meta>
</file>