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enezijde 18, 2543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chaftwagen en toiletunit van 12m², Het plaatsen van een Schaftwagen en Toiletunit van 23-02-2026 t/m 08-05-2026, ter hoogte van locatie Groenezijde 18 op de locatie Groenezijde 18, 2543 CG 's-Gravenhage </text:p>
            <text:p text:style-name="common-al">
            
          </text:p>
            <text:p text:style-name="common-al">Ons kenmerk: VTH2026-46779</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18, 2543 CG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Op 3 februari 2026 hebben wij uw aanvraag voor een schaftwagen en toiletunit ontvangen. U wilt de objecten plaatsen van 23 februari 2026 tot en met 8 mei 2026 ter hoogte van locatie Groenezijde 18 in Den Haag.</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de schaftwagen en toiletunit</text:p>
            <text:p text:style-name="common-al">
            
          </text:p>
            <text:p text:style-name="common-al">De vergunning bestaat uit het volgende: </text:p>
            <text:p text:style-name="common-al">•	Objecten: een schaftwagen en toiletunit.</text:p>
            <text:p text:style-name="common-al">•	Locatie: ter hoogte van Groenezijde 18.  </text:p>
            <text:p text:style-name="common-al">•	Totale oppervlakte: 12 m².</text:p>
            <text:p text:style-name="common-al">•	Geldig; van 13 maart 2026 tot en met 8 mei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9 februari 2026 voor advies voorgelegd aan de wegbeheerder van het stadsdeel Escamp en aan de Advies Commissie Openbare Ruimte (hierna: ACOR)</text:p>
            <text:p text:style-name="common-al">
            
          </text:p>
            <text:p text:style-name="common-al">Advies wegbeheerder</text:p>
            <text:p text:style-name="common-al">In het advies van 18 februari 2026 adviseert de wegbeheerder positief onder voorwaarden over het plaatsen van een schaftwagen en toiletunit ter hoogte van locatie Groenezijde 18 vanuit het oogpunt van hinder voor de omgeving en/of een inbreuk op het doelmatig onderhoud en beheer van de weg.</text:p>
            <text:p text:style-name="common-al">
            
          </text:p>
            <text:p text:style-name="common-al">Advies ACOR</text:p>
            <text:p text:style-name="common-al">In het verslag van 4 maart 2026 geeft de ACOR aan zich te onthouden van advies vanuit het oogpunt uiterlijk aanzien van de openbare ruimte, omdat de uitvoeringsperiode reeds gestart is en de objecten al geplaatst zijn.</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Schaftwagen dient in het parkeervak te staan en mag niet oversteken op de rijweg.</text:p>
            <text:p text:style-name="common-al">•	Bewoners in de directe omgeving dienen minimaal 2 weken voor start te worden geïnformeerd.</text:p>
            <text:p text:style-name="common-al">•	Objecten mogen geen overlast geven voor directe omgeving, en rijweg dient bereikbaar te blijven voor doorgaand verkeer.</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9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779</meta:user-defined>
    <meta:user-defined meta:name="DCTERMS.abstract">Schaftwagen en toiletunit van 12m², Het plaatsen van een Schaftwagen en Toiletunit van 23-02-2026 t/m 08-05-2026, ter hoogte van locatie Groenezijde 18</meta:user-defined>
    <dc:language>nl</dc:language>
    <meta:user-defined meta:name="OVERHEIDop.locatietype/OVERHEIDop.gebiedsmarkering">Punt</meta:user-defined>
    <meta:user-defined meta:name="DC.title">APV Vergunning - Besluiten, Groenezijde 18, 2543 CG 's-Gravenhage</meta:user-defined>
    <meta:user-defined meta:name="OVERHEIDop.datumEindeReactietermijn">2026-04-28</meta:user-defined>
    <meta:user-defined meta:name="OVERHEIDop.terinzageleggingBG">https://www.digitale-inzage.nl/Den%20Haag/dossier/UbXc2UVZ4EapV5piKEP9_g</meta:user-defined>
    <meta:user-defined meta:name="DCTERMS.W3CDTF/DCTERMS.available">2026-03-17</meta:user-defined>
    <meta:user-defined meta:name="DCTERMS.W3CDTF/OVERHEIDop.jaargang">2026</meta:user-defined>
    <meta:user-defined meta:name="OVERHEIDop.publicationIssue">123957</meta:user-defined>
    <meta:user-defined meta:name="OVERHEIDop.GmbID/DC.identifier">gmb-2026-123957</meta:user-defined>
    <meta:user-defined meta:name="OVERHEIDop.versieInformatie"/>
  </office:meta>
</office:document-meta>
</file>