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redeoord 4, 2544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inrichting van 4050 m²., het realiseren van een bouwplaatsinrichting van 18-12-2025 t/m 1-5-2026  op de locatie Vredeoord 4, 's-Gravenhage </text:p>
            <text:p text:style-name="common-al">
            
          </text:p>
            <text:p text:style-name="common-al">Ons kenmerk: VTH2025-41513</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4, 2544 TW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Op 27 november 2025 hebben wij uw aanvraag voor een bouwplaatsinrichting ontvangen. U wilt een bouwplaatsinrichting realiseren van 18 december 2025 tot en met 1 mei 2026 ter hoogte van locatie Vredeoord 4 in Den Haag.</text:p>
            <text:p text:style-name="common-al">
            
          </text:p>
            <text:p text:style-name="common-al">
            <text:span text:style-name="nadrukvet">Verlenging beslistermijn</text:span>
          </text:p>
            <text:p text:style-name="common-al">Om een zorgvuldige afhandeling van de aanvraag te waarborgen hebben wij in de brief van 21 januari 2026 de beslistermijn op grond van artikel 1:2 lid 2 van de Algemene Plaatselijke Verordening voor de Gemeente Den Haag (APV) verlengd tot en met 19 maart 2026.</text:p>
            <text:p text:style-name="common-al">
            
          </text:p>
            <text:p text:style-name="common-al">
            <text:span text:style-name="nadrukvet">Ons besluit: u krijgt een vergunning</text:span>.</text:p>
            <text:p text:style-name="common-al">De adviserende partijen hebben geen bezwaar tegen uw aanvraag. Wij zien ook geen reden om de vergunning te weigeren. Daarom beoordelen wij uw aanvraag positief. We geven u een vergunning voor een bouwplaatsinrichting.</text:p>
            <text:p text:style-name="common-al">
            
          </text:p>
            <text:p text:style-name="common-al">De vergunning bestaat uit het volgende: </text:p>
            <text:p text:style-name="common-al">•	Object: een bouwplaatsinrichting.</text:p>
            <text:p text:style-name="common-al">•	Locatie: ter hoogte van Vredeoord 4.  </text:p>
            <text:p text:style-name="common-al">•	Totale oppervlakte: 4050 m².</text:p>
            <text:p text:style-name="common-al">•	Geldig: van 13 maart 2026 tot en met 1 mei 2026.</text:p>
            <text:p text:style-name="common-al">
            
          </text:p>
            <text:p text:style-name="common-al">In bijlage 1 leest u waaraan uw aanvraag is getoetst. </text:p>
            <text:p text:style-name="common-al">
            
          </text:p>
            <text:p text:style-name="common-al">Plaats de objecten volgens de voorwaarden. </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Beoordeling:</text:p>
            <text:p text:style-name="common-al">De aanvraag is getoetst zoals hierboven aangegeven. Wij hebben de aanvraag op 20 januari 2026 voor advies voorgelegd aan de wegbeheerder van het stadsdeel Escamp en aan de Advies Commissie Openbare Ruimte (hierna: ACOR).</text:p>
            <text:p text:style-name="common-al">
            
          </text:p>
            <text:p text:style-name="common-al">Advies wegbeheerder</text:p>
            <text:p text:style-name="common-al">In het advies van 16 februari 2026 adviseert de wegbeheerder positief over het realiseren van een bouwplaatsinrichting ter hoogte van locatie Vredeoord 4 vanuit het oogpunt van hinder voor de omgeving en/of een inbreuk op het doelmatig onderhoud en beheer van de weg.</text:p>
            <text:p text:style-name="common-al">
            
          </text:p>
            <text:p text:style-name="common-al">Advies ACOR</text:p>
            <text:p text:style-name="common-al">In het verslag van het ACOR-overleg van 4 maart 2026 geeft de ACOR aan zich te onthouden van advies, omdat de uitvoeringsperiode reeds begonnen is en de bouwplaats al gerealiseerd is.</text:p>
            <text:p text:style-name="common-al">
            
          </text:p>
            <text:p text:style-name="common-al">
            <text:span text:style-name="nadrukvet">Aan welke voorwaarden moet de bouwplaatsinrichting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Let ook op het volgende:</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9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9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1513</meta:user-defined>
    <meta:user-defined meta:name="DCTERMS.abstract">bouwplaatsinrichting van 4050 m²., het realiseren van een bouwplaatsinrichting van 18-12-2025 t/m 1-5-2026 ter hoogte van locatie Vredeoord 4</meta:user-defined>
    <dc:language>nl</dc:language>
    <meta:user-defined meta:name="OVERHEIDop.locatietype/OVERHEIDop.gebiedsmarkering">Punt</meta:user-defined>
    <meta:user-defined meta:name="DC.title">APV Vergunning - Besluiten, Vredeoord 4, 2544 TW 's-Gravenhage</meta:user-defined>
    <meta:user-defined meta:name="OVERHEIDop.datumEindeReactietermijn">2026-04-28</meta:user-defined>
    <meta:user-defined meta:name="OVERHEIDop.terinzageleggingBG">https://www.digitale-inzage.nl/Den%20Haag/dossier/LOF5N9kiTkaRSox5MDp7kg</meta:user-defined>
    <meta:user-defined meta:name="DCTERMS.W3CDTF/DCTERMS.available">2026-03-17</meta:user-defined>
    <meta:user-defined meta:name="DCTERMS.W3CDTF/OVERHEIDop.jaargang">2026</meta:user-defined>
    <meta:user-defined meta:name="OVERHEIDop.publicationIssue">123956</meta:user-defined>
    <meta:user-defined meta:name="OVERHEIDop.GmbID/DC.identifier">gmb-2026-123956</meta:user-defined>
    <meta:user-defined meta:name="OVERHEIDop.versieInformatie"/>
  </office:meta>
</office:document-meta>
</file>