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en 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chteldsedijk</text:span>
          </text:p>
            <text:p text:style-name="common-al">Vanwege schoonmaakwerkzaamheden aan de woontorens die vanaf de dijk plaatsvinden is de Echteldsedijk op 12 maart van 07.00 uur tot 13.30 uur afgesloten voor voertuigen. Ter plaatse zorgt een verkeersregelaar voor de begeleiding.</text:p>
            <text:p text:style-name="common-al"/>
            <text:p text:style-name="common-al">
            <text:span text:style-name="nadrukvet">Goudenregenstraat</text:span>
          </text:p>
            <text:p text:style-name="common-al">Vanwege kabel- en leidingwerkzaamheden is de Goudenregenstraat in Tiel ter hoogte van de huisnummers 37 tot en met 43 afgesloten voor doorgaand verkeer van maandag 2 maart tot en met vrijdag 3 april.</text:p>
            <text:p text:style-name="common-al"/>
            <text:p text:style-name="common-al">
            <text:span text:style-name="nadrukvet">Hertog Karellaan</text:span>
          </text:p>
            <text:p text:style-name="common-al">Vanwege de werkzaamheden op de Nieuwe Tielseweg is er een tijdelijk eenrichtingssituatie van kracht vanaf de Hertog Reinaldlaan op de route -Hertog Karellaan-Bisschop Adelboldlaan-Jelis van Reimsdijklaan-Lambert Hendriksstraat-Bisschop Adelboldlaan- in de richting van de Wadenoijenlaan. Inrijden vanaf de richting Wadenoijenlaan is tijdelijk niet mogelijk tot en met 30 maart.</text:p>
            <text:p text:style-name="common-al"/>
            <text:p text:style-name="common-al">
            <text:span text:style-name="nadrukvet">Kalverbos en Sint Walburgstraat</text:span>
          </text:p>
            <text:p text:style-name="common-al">Vanwege rioleringswerkzaamheden zijn het Kalverbos, de Sint Walburgstraat en de Binnenmolenstraat tot aan de Tweede Achterstraat in Tiel van 16 februari 08.00 uur tot en met 27 maart 17.00 uur afgesloten voor al het verkeer. Omleidingen worden ter plaatse aangegeven.</text:p>
            <text:p text:style-name="common-al"/>
            <text:p text:style-name="common-al">
            <text:span text:style-name="nadrukvet">Kanaalweg</text:span>
          </text:p>
            <text:p text:style-name="common-al">Vanwege groot asfaltonderhoud is de Kanaalweg in Tiel van 19 maart tot en met 20 maart afgesloten voor al het verkeer. Dit betreft een doodlopend stukje weg naar een inrit.</text:p>
            <text:p text:style-name="common-al"/>
            <text:p text:style-name="common-al">
            <text:span text:style-name="nadrukvet">Kellenseweg</text:span>
          </text:p>
            <text:p text:style-name="common-al">Vanwege kabel- en leidingwerkzaamheden op maandag 16 maart zijn er minder rijstroken beschikbaar en geldt er een snelheidsbeperking van 30 kilometer per uur op de Kellensweg in de richting van het kruispunt met de Industrieweg. Verkeer kan de werkzaamheden (met een kleine vertraging) passeren.</text:p>
            <text:p text:style-name="common-al"/>
            <text:p text:style-name="common-al">
            <text:span text:style-name="nadrukvet">Lingeweg</text:span>
          </text:p>
            <text:p text:style-name="common-al">Vanwege kabel- en leidingwerkzaamheden geldt er van 23 februari tot en met 20 maart een tijdelijke voorrangsregeling met verkeerslichten op de Lingeweg in Tiel ter hoogte van Thedingsweert. Daarnaast is het fietspad ter hoogte van Thedingsweert afgesloten, voor fietsers staan omleidingen aangegeven.</text:p>
            <text:p text:style-name="common-al">Vanwege BMX wedstrijden is er een tijdelijke eenrichting situatie van kracht op de Lingeweg in Tiel op vrijdag 3 april van 12.00 tot 20.00 uur, op zaterdag 4 april en zondag 5 april van 8.00 uur tot 21.00 uur en op maandag 6 april van 8.00 uur tot 17.00 uur. Inrijden vanaf de Schaarsdijkweg is mogelijk, inrijden vanaf de Lingedijk niet. Een omleidingsroute wordt aangegeven en ter plaatse begeleiden verkeersregelaars het verkeer.</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Omleidingen worden ter plaatse aangegeven. Daarnaast gelden er parkeerverboden op de Waardenburglaan in de richting van de Nieuwe Tielseweg en op de Tielerwaardlaan in de richting van de Teisterbantlaan.</text:p>
            <text:p text:style-name="common-al">Vanwege kabel en leidingwerkzaamheden is het fietspad en het voetpad langs de Nieuwe Tielseweg afgesloten tussen de rotonde Brugstraat en de rotonde Heiligestraat van 16 maart tot en met 24 april. Voetgangers en fietsers kunnen via de overzijde hun weg vervolgen, ter plaatse geldt tijdelijk een snelheidsbeperking van 30 km/uur.</text:p>
            <text:p text:style-name="common-al"/>
            <text:p text:style-name="common-al">
            <text:span text:style-name="nadrukvet">Overlaat</text:span>
          </text:p>
            <text:p text:style-name="common-al">Vanwege groot asfaltonderhoud is de Overlaat in Tiel van 9 maart tot en met 13 maart afgesloten voor al het verkeer. Omleidingen worden ter plaatse aangegeven.</text:p>
            <text:p text:style-name="common-al"/>
            <text:p text:style-name="common-al">
            <text:span text:style-name="nadrukvet">Prinsenhof</text:span>
          </text:p>
            <text:p text:style-name="common-al">Vanwege kabel en leidingwerkzaamheden gelden er vanaf woensdag 11 maart tot en met woensdag 18 maart twee wegversmallingen met een snelheidsbeperking en een voorrangsregeling op de Prinsenhof in Tiel ter hoogte van de afslag met de Passen. Het verkeer kan de werkzaamheden met een kleine vertraging passeren.</text:p>
            <text:p text:style-name="common-al"/>
            <text:p text:style-name="common-al">
            <text:span text:style-name="nadrukvet">Route door Tiel</text:span>
          </text:p>
            <text:p text:style-name="common-al">Vanwege een wielerronde door Tiel op zondag 29 maart tussen 12.00 uur en 16.00 uur (met begeleiding door politie en verkeersregelaars) wordt het verkeer op de route omgeleid.</text:p>
            <text:p text:style-name="common-al"/>
            <text:p text:style-name="common-al">
            <text:span text:style-name="nadrukvet">Simon Stevinstraat</text:span>
          </text:p>
            <text:p text:style-name="common-al">Vanwege de finish van de wielerwedstrijd Olympia's Tour is de Simon Stevinstraat op zondag 29 maart van 08.00 tot 18.00 uur afgesloten voor al het verkeer.</text:p>
            <text:p text:style-name="common-al"/>
            <text:p text:style-name="common-al">
            <text:span text:style-name="nadrukvet">Sir Rowland Hillstraat</text:span>
          </text:p>
            <text:p text:style-name="common-al">Vanwege groot asfaltonderhoud is de kruising Sir Rowland Hillstraat met de Voltastraat/Bellstraat van 19 maart tot en met 20 maart afgesloten voor al het verkeer. Omleidingen worden ter plaatse aangegeven.</text:p>
            <text:p text:style-name="common-al">Vanwege groot asfaltonderhoud is de kruising Sir Rowland Hillstraat met de Stephensonstraat/Marconistraat van 28 april tot en met 29 april afgesloten voor al het verkeer. Omleidingen worden ter plaatse aangegeven</text:p>
            <text:p text:style-name="common-al"/>
            <text:p text:style-name="common-al">
            <text:span text:style-name="nadrukvet">Spoorstraat</text:span>
          </text:p>
            <text:p text:style-name="common-al">Vanwege bouwwerkzaamheden is de Spoorstraat in Tiel afgesloten voor al het verkeer vanaf maandag 18 augustus tot naar verwachting vrijdag 29 mei 2026. Omleidingen worden ter plaatse aangegeven.</text:p>
            <text:p text:style-name="common-al"/>
            <text:p text:style-name="common-al">
            <text:span text:style-name="nadrukvet">Sportparklaan</text:span>
          </text:p>
            <text:p text:style-name="common-al">Vanwege groot asfaltonderhoud is de Sportparklaan in Tiel van 16 maart tot en met 25 maart afgesloten voor al het verkeer. Tijdens de werkzaamheden is er en tijdelijke ontsluiting beschikbaar op de Rivierenlandlaan ter hoogte van de Dorpsstraat-Oost. Deze ontsluiting wordt begeleid door verkeersregelaars. </text:p>
            <text:p text:style-name="common-al"/>
            <text:p text:style-name="common-al">
            <text:span text:style-name="nadrukvet">Sterrebos</text:span>
          </text:p>
            <text:p text:style-name="common-al">Vanwege kabel- en leidingwerkzaamheden is het Sterrebos in Tiel van 2 maart tot en met 20 maart afgesloten vanaf de Nieuwe Tielseweg. Het Sterrebos is dan tijdelijk doodlopend en alleen bereikbaar vanaf de Brugstraat.</text:p>
            <text:p text:style-name="common-al"/>
            <text:p text:style-name="common-al">
            <text:span text:style-name="nadrukvet">Wadenoijenlaan</text:span>
          </text:p>
            <text:p text:style-name="common-al">Vanwege takelwerkzaamheden is een klein deel van het parkeerterrein voor de flat aan de Wadenoijenlaan 495 afgesloten voor het verkeer op dinsdag 31 maart van 07.00 uur tot 17.00 uur.</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vrijdag 3 april afgesloten voor het verkeer. Voetgangers kunnen het werkvak passeren.</text:p>
            <text:p text:style-name="common-al"/>
            <text:p text:style-name="common-al">
            <text:span text:style-name="nadrukvet">Zoutkeetstraatje</text:span>
          </text:p>
            <text:p text:style-name="common-al">Vanwege takelwerkzaamheden is het Zoutkeetstraatje in Tiel tussen de Oude Haven en de Havendijk afgesloten voor al het verkeer op maandag 30 maart van 6.00 uur tot 19.00 uur. Er worden verkeersregelaars ingezet om het werk te begelei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en wegwerkzaamheden in de gemeente Tiel</meta:user-defined>
    <dc:language>nl</dc:language>
    <meta:user-defined meta:name="OVERHEIDop.locatietype/OVERHEIDop.gebiedsmarkering">Woonplaats</meta:user-defined>
    <meta:user-defined meta:name="DC.title">Tijdelijke verkeersmaatregelen en wegwerkzaamheden in de gemeente Tiel</meta:user-defined>
    <meta:user-defined meta:name="DCTERMS.W3CDTF/DCTERMS.available">2026-03-17</meta:user-defined>
    <meta:user-defined meta:name="DCTERMS.W3CDTF/OVERHEIDop.jaargang">2026</meta:user-defined>
    <meta:user-defined meta:name="OVERHEIDop.publicationIssue">123954</meta:user-defined>
    <meta:user-defined meta:name="OVERHEIDop.GmbID/DC.identifier">gmb-2026-123954</meta:user-defined>
    <meta:user-defined meta:name="OVERHEIDop.versieInformatie"/>
  </office:meta>
</office:document-meta>
</file>