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izier Oost voor het organiseren van het evenement Internationale dag tegen racisme en discriminatie met Mobiel Media Lab bij plein achter Zinder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de burgemeester maakt hierbij bekend een kennisgeving van een klein evenement te hebben ontvangen van: </text:p>
            <text:p text:style-name="common-al"> Vizier Oost voor het organiseren van het evenement Internationale dag tegen racisme en discriminatie met Mobiel Media Lab bij plein achter Zinder op 21 maart 2026 van 10.00 uur tot 16.00 uur.</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395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5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5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venementenvergunning</meta:user-defined>
    <meta:user-defined meta:name="DCTERMS.abstract">Toestemming Vizier Oost voor het organiseren van het evenement Internationale dag tegen racisme en discriminatie met Mobiel Media Lab bij plein achter Zinder.</meta:user-defined>
    <dc:language>nl</dc:language>
    <meta:user-defined meta:name="OVERHEIDop.locatietype/OVERHEIDop.gebiedsmarkering">Gemeente</meta:user-defined>
    <meta:user-defined meta:name="DC.title">Toestemming Vizier Oost voor het organiseren van het evenement Internationale dag tegen racisme en discriminatie met Mobiel Media Lab bij plein achter Zinder</meta:user-defined>
    <meta:user-defined meta:name="DCTERMS.W3CDTF/DCTERMS.available">2026-03-17</meta:user-defined>
    <meta:user-defined meta:name="DCTERMS.W3CDTF/OVERHEIDop.jaargang">2026</meta:user-defined>
    <meta:user-defined meta:name="OVERHEIDop.publicationIssue">123953</meta:user-defined>
    <meta:user-defined meta:name="OVERHEIDop.GmbID/DC.identifier">gmb-2026-123953</meta:user-defined>
    <meta:user-defined meta:name="OVERHEIDop.versieInformatie"/>
  </office:meta>
</office:document-meta>
</file>