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rganiseren van het evenement Tiel Pakt Uit! aan promenadegebied</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aan ondernemersvereniging Hart van Tiel is een vergunning verleend voor het organiseren van het evenement Tiel Pakt Uit! op 28 maart 2026 van 9:00 uur tot 17:00 uur en 29 maart 2026 van 12:00 uur tot 17:00 uur op het promenadegebied. </text:p>
            <text:p text:style-name="common-al">(verzenddatum: 12 maart 2026)</text:p>
            <text:p text:style-name="common-al"/>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el, 17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2394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4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4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Rubriek/DC.type">andere vergunning</meta:user-defined>
    <meta:user-defined meta:name="DCTERMS.abstract">Toestemming voor organiseren van het evenement Tiel Pakt Uit! aan promenadegebied. Verzenddatum 12 maart 2026. </meta:user-defined>
    <dc:language>nl</dc:language>
    <meta:user-defined meta:name="OVERHEIDop.locatietype/OVERHEIDop.gebiedsmarkering">Gemeente</meta:user-defined>
    <meta:user-defined meta:name="DC.title">Toestemming voor organiseren van het evenement Tiel Pakt Uit! aan promenadegebied</meta:user-defined>
    <meta:user-defined meta:name="DCTERMS.W3CDTF/DCTERMS.available">2026-03-17</meta:user-defined>
    <meta:user-defined meta:name="DCTERMS.W3CDTF/OVERHEIDop.jaargang">2026</meta:user-defined>
    <meta:user-defined meta:name="OVERHEIDop.publicationIssue">123949</meta:user-defined>
    <meta:user-defined meta:name="OVERHEIDop.GmbID/DC.identifier">gmb-2026-123949</meta:user-defined>
    <meta:user-defined meta:name="OVERHEIDop.versieInformatie"/>
  </office:meta>
</office:document-meta>
</file>