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bewerken en verwerken van een depot (Werk, niet zijnde bouwwerk, of werkzaamheid uitvoeren) aan Panovenweg (percelen TIE00 L 3446/3404)</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aanvraag voor een omgevingsvergunning ontvangen. De vergunning is aangevraagd voor het verplaatsen, bewerken en verwerken van een depot (Werk, niet zijnde bouwwerk, of werkzaamheid uitvoeren) aan Panovenweg (percelen TIE00 L 3446/3404).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5 maart 2026].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vergunning voor het verplaatsen, bewerken en verwerken van een depot (Werk, niet zijnde bouwwerk, of werkzaamheid uitvoeren) aan Panovenweg (percelen TIE00 L 3446/3404). Ontvangstdatum 5 maart 2026.</meta:user-defined>
    <dc:language>nl</dc:language>
    <meta:user-defined meta:name="OVERHEIDop.locatietype/OVERHEIDop.gebiedsmarkering">Weg</meta:user-defined>
    <meta:user-defined meta:name="DC.title">Aanvraag vergunning voor het verplaatsen, bewerken en verwerken van een depot (Werk, niet zijnde bouwwerk, of werkzaamheid uitvoeren) aan Panovenweg (percelen TIE00 L 3446/3404)</meta:user-defined>
    <meta:user-defined meta:name="DCTERMS.W3CDTF/DCTERMS.available">2026-03-17</meta:user-defined>
    <meta:user-defined meta:name="DCTERMS.W3CDTF/OVERHEIDop.jaargang">2026</meta:user-defined>
    <meta:user-defined meta:name="OVERHEIDop.publicationIssue">123944</meta:user-defined>
    <meta:user-defined meta:name="OVERHEIDop.GmbID/DC.identifier">gmb-2026-123944</meta:user-defined>
    <meta:user-defined meta:name="OVERHEIDop.versieInformatie"/>
  </office:meta>
</office:document-meta>
</file>