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visievergunning milieu voor het geheel bedrijf (Wabo-verg. (uitgebreid)</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een omgevingsvergunning voor revisievergunning milieu voor het geheel bedrijf (Wabo-verg. (uitgebreid)), Zuiderhavenweg 10, in Tiel (03-03-2026) (beroep mogelijk), ODR2310931.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revisievergunning milieu voor het geheel bedrijf (Wabo-verg. (uitgebreid). ODR2310931. Verzenddatum 3 maart 2026. </meta:user-defined>
    <dc:language>nl</dc:language>
    <meta:user-defined meta:name="OVERHEIDop.locatietype/OVERHEIDop.gebiedsmarkering">Adres</meta:user-defined>
    <meta:user-defined meta:name="DC.title">Toestemming voor revisievergunning milieu voor het geheel bedrijf (Wabo-verg. (uitgebreid)</meta:user-defined>
    <meta:user-defined meta:name="DCTERMS.W3CDTF/DCTERMS.available">2026-03-17</meta:user-defined>
    <meta:user-defined meta:name="DCTERMS.W3CDTF/OVERHEIDop.jaargang">2026</meta:user-defined>
    <meta:user-defined meta:name="OVERHEIDop.externeBijlage">Bijlage_4-Veiligheidsafstanden (geanonimiseerd)|exb-2026-9486</meta:user-defined>
    <meta:user-defined meta:name="OVERHEIDop.externeBijlage">Bijlage10LuchtkwaliteitstudieHuisman|exb-2026-9487</meta:user-defined>
    <meta:user-defined meta:name="OVERHEIDop.externeBijlage">papierenformulier (geanonimiseerd)|exb-2026-9488</meta:user-defined>
    <meta:user-defined meta:name="OVERHEIDop.externeBijlage">Bijlage_2-Plattegrond_R02 (geanonimiseerd)|exb-2026-9489</meta:user-defined>
    <meta:user-defined meta:name="OVERHEIDop.externeBijlage">Bijlage_5-QRA_Huisman_Gassen-R4.0|exb-2026-9490</meta:user-defined>
    <meta:user-defined meta:name="OVERHEIDop.externeBijlage">Bijlage_6-BBT_PGS9_R2.0|exb-2026-9491</meta:user-defined>
    <meta:user-defined meta:name="OVERHEIDop.externeBijlage">Bijlage_7-BBT_PGS15_R2.0|exb-2026-9492</meta:user-defined>
    <meta:user-defined meta:name="OVERHEIDop.externeBijlage">Bijlage_8-Kadastrale_kaart_R2.0|exb-2026-9493</meta:user-defined>
    <meta:user-defined meta:name="OVERHEIDop.externeBijlage">Bijlage_0-Aanvraag_omgevingsvergunning|exb-2026-9494</meta:user-defined>
    <meta:user-defined meta:name="OVERHEIDop.externeBijlage">Bijlage_9-Stikstofdepositie_Huisman_rev01 |exb-2026-9495</meta:user-defined>
    <meta:user-defined meta:name="OVERHEIDop.externeBijlage">Bijlage_10-Luchtkwaliteitstudie_Huisman-rev01|exb-2026-9496</meta:user-defined>
    <meta:user-defined meta:name="OVERHEIDop.externeBijlage">Bijlage_13-Aerius_resultaten|exb-2026-9497</meta:user-defined>
    <meta:user-defined meta:name="OVERHEIDop.externeBijlage">Bijlage_2-Plattegrond_R03|exb-2026-9498</meta:user-defined>
    <meta:user-defined meta:name="OVERHEIDop.externeBijlage">Bijlage_12-MSDS|exb-2026-9499</meta:user-defined>
    <meta:user-defined meta:name="OVERHEIDop.externeBijlage">Bijlage_14-Stoffenlijst_Huisman_Gassen|exb-2026-9500</meta:user-defined>
    <meta:user-defined meta:name="OVERHEIDop.externeBijlage">Bjlage_0-Aanvraag_omgevingsvergunning-R06|exb-2026-9501</meta:user-defined>
    <meta:user-defined meta:name="OVERHEIDop.externeBijlage">Bijlage_1_QRA-Plattegrond_Marconistraat|exb-2026-9502</meta:user-defined>
    <meta:user-defined meta:name="OVERHEIDop.externeBijlage">Bijlage_2_QRA-_Plattegrond_ZH|exb-2026-9503</meta:user-defined>
    <meta:user-defined meta:name="OVERHEIDop.externeBijlage">Besluit_verlening_omgevingsvergunning20260226|exb-2026-9504</meta:user-defined>
    <meta:user-defined meta:name="OVERHEIDop.externeBijlage">Bijlage 3 - BRZO toets - rev2|exb-2026-9505</meta:user-defined>
    <meta:user-defined meta:name="OVERHEIDop.externeBijlage">Ontvangstbevestiging Huisman Gassen 20230831|exb-2026-9506</meta:user-defined>
    <meta:user-defined meta:name="OVERHEIDop.publicationIssue">123943</meta:user-defined>
    <meta:user-defined meta:name="OVERHEIDop.GmbID/DC.identifier">gmb-2026-123943</meta:user-defined>
    <meta:user-defined meta:name="OVERHEIDop.versieInformatie"/>
  </office:meta>
</office:document-meta>
</file>