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rel Reinierszkade 103, 2593 HM 's-Gravenhage, Carel Reinierszkade 113, 2593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coniferen (stamomtrekken 35 - 130 cm), staande op de erfscheiding in de achtertuin van het perceel aan de Carel Reinierszkade 103.</text:p>
            <text:p text:style-name="common-al"/>
            <text:p text:style-name="common-al">Ons kenmerk: VTH2026-472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rel Reinierszkade 103, 2593 HM 's-Gravenhage, Carel Reinierszkade 113, 2593 HM 's-Gravenhage</text:p>
            <text:p text:style-name="common-al">
            
          </text:p>
            <text:p text:style-name="common-al">
            <text:span text:style-name="nadrukvet">
              <text:span text:style-name="nadrukcur">Datum bekendmaking besluit:</text:span>
            </text:span>
          </text:p>
            <text:p text:style-name="common-al">1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93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3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3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278</meta:user-defined>
    <meta:user-defined meta:name="DCTERMS.abstract">het kappen van 6 coniferen (stamomtrekken 35 - 130 cm), staande op de erfscheiding in de achtertuin van het perceel aan de Carel Reinierszkade 103.</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Carel Reinierszkade 103, 2593 HM 's-Gravenhage, Carel Reinierszkade 113, 2593 HM 's-Gravenhage</meta:user-defined>
    <meta:user-defined meta:name="OVERHEIDop.datumEindeReactietermijn">2026-04-28</meta:user-defined>
    <meta:user-defined meta:name="OVERHEIDop.terinzageleggingBG">https://www.digitale-inzage.nl/Den%20Haag/dossier/L_rT2s-cNUyvEmIfq2JJPg</meta:user-defined>
    <meta:user-defined meta:name="DCTERMS.W3CDTF/DCTERMS.available">2026-03-17</meta:user-defined>
    <meta:user-defined meta:name="DCTERMS.W3CDTF/OVERHEIDop.jaargang">2026</meta:user-defined>
    <meta:user-defined meta:name="OVERHEIDop.publicationIssue">123938</meta:user-defined>
    <meta:user-defined meta:name="OVERHEIDop.GmbID/DC.identifier">gmb-2026-123938</meta:user-defined>
    <meta:user-defined meta:name="OVERHEIDop.versieInformatie"/>
  </office:meta>
</office:document-meta>
</file>