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73 en 3e Poellaan 73/75 in Lisse, het wijzigen van het perceel van agrarisch met bebouwing naar agrarisch zonder bebouwing en perceel omzetten naar 1e klas bollengrond. Kenmerk Z2026-000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perceel van agrarisch met bebouwing naar agrarisch zonder bebouwing en perceel omzetten naar 1e klas bollengrond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46</meta:user-defined>
    <dc:language>nl</dc:language>
    <meta:user-defined meta:name="OVERHEIDop.locatietype/OVERHEIDop.gebiedsmarkering">Vlak</meta:user-defined>
    <meta:user-defined meta:name="DC.title">Nieuwe aanvraag omgevingsvergunning, Heereweg 473 en 3e Poellaan 73/75 in Lisse, het wijzigen van het perceel van agrarisch met bebouwing naar agrarisch zonder bebouwing en perceel omzetten naar 1e klas bollengrond. Kenmerk Z2026-00000746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35</meta:user-defined>
    <meta:user-defined meta:name="OVERHEIDop.GmbID/DC.identifier">gmb-2026-123935</meta:user-defined>
    <meta:user-defined meta:name="OVERHEIDop.versieInformatie"/>
  </office:meta>
</office:document-meta>
</file>