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6-6-1">
      <text:list-level-style-bullet text:bullet-char="•" text:level="1">
        <style:list-level-properties text:min-label-width="10mm"/>
      </text:list-level-style-bullet>
    </text:list-style>
    <text:list-style style:name="id1-3-2-2-4-6-6-2">
      <text:list-level-style-bullet text:bullet-char="•" text:level="1">
        <style:list-level-properties text:min-label-width="10mm"/>
      </text:list-level-style-bullet>
    </text:list-style>
    <text:list-style style:name="id1-3-2-2-4-6-6-3">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2-1">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3">
      <text:list-level-style-bullet text:bullet-char="•" text:level="1">
        <style:list-level-properties text:min-label-width="10mm"/>
      </text:list-level-style-bullet>
    </text:list-style>
    <text:list-style style:name="id1-3-2-2-4-7-2-3-3">
      <text:list-level-style-bullet text:bullet-char="•" text:level="1">
        <style:list-level-properties text:min-label-width="10mm"/>
      </text:list-level-style-bullet>
    </text:list-style>
    <text:list-style style:name="id1-3-2-2-4-7-2-3-3-1">
      <text:list-level-style-bullet text:bullet-char="•" text:level="1">
        <style:list-level-properties text:min-label-width="10mm"/>
      </text:list-level-style-bullet>
    </text:list-style>
    <text:list-style style:name="id1-3-2-2-4-7-2-3-3-2">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2-1">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3-1">
      <text:list-level-style-bullet text:bullet-char="•" text:level="1">
        <style:list-level-properties text:min-label-width="10mm"/>
      </text:list-level-style-bullet>
    </text:list-style>
    <text:list-style style:name="id1-3-2-2-5-4-2-3-3-2">
      <text:list-level-style-bullet text:bullet-char="•" text:level="1">
        <style:list-level-properties text:min-label-width="10mm"/>
      </text:list-level-style-bullet>
    </text:list-style>
    <text:list-style style:name="id1-3-2-2-5-4-2-3-3-3">
      <text:list-level-style-bullet text:bullet-char="•" text:level="1">
        <style:list-level-properties text:min-label-width="10mm"/>
      </text:list-level-style-bullet>
    </text:list-style>
    <text:list-style style:name="id1-3-2-2-5-4-2-3-3-4">
      <text:list-level-style-bullet text:bullet-char="•" text:level="1">
        <style:list-level-properties text:min-label-width="10mm"/>
      </text:list-level-style-bullet>
    </text:list-style>
    <text:list-style style:name="id1-3-2-2-5-4-2-3-3-5">
      <text:list-level-style-bullet text:bullet-char="•" text:level="1">
        <style:list-level-properties text:min-label-width="10mm"/>
      </text:list-level-style-bullet>
    </text:list-style>
    <text:list-style style:name="id1-3-2-2-5-6-6">
      <text:list-level-style-bullet text:bullet-char="•" text:level="1">
        <style:list-level-properties text:min-label-width="10mm"/>
      </text:list-level-style-bullet>
    </text:list-style>
    <text:list-style style:name="id1-3-2-2-5-6-6-1">
      <text:list-level-style-bullet text:bullet-char="•" text:level="1">
        <style:list-level-properties text:min-label-width="10mm"/>
      </text:list-level-style-bullet>
    </text:list-style>
    <text:list-style style:name="id1-3-2-2-5-6-6-2">
      <text:list-level-style-bullet text:bullet-char="•" text:level="1">
        <style:list-level-properties text:min-label-width="10mm"/>
      </text:list-level-style-bullet>
    </text:list-style>
    <text:list-style style:name="id1-3-2-2-5-6-6-3">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3-4">
      <text:list-level-style-bullet text:bullet-char="•" text:level="1">
        <style:list-level-properties text:min-label-width="10mm"/>
      </text:list-level-style-bullet>
    </text:list-style>
    <text:list-style style:name="id1-3-2-2-5-7-3-5">
      <text:list-level-style-bullet text:bullet-char="•" text:level="1">
        <style:list-level-properties text:min-label-width="10mm"/>
      </text:list-level-style-bullet>
    </text:list-style>
    <text:list-style style:name="id1-3-2-2-5-7-3-6">
      <text:list-level-style-bullet text:bullet-char="•" text:level="1">
        <style:list-level-properties text:min-label-width="10mm"/>
      </text:list-level-style-bullet>
    </text:list-style>
    <text:list-style style:name="id1-3-2-2-5-7-3-7">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5-8-2-1">
      <text:list-level-style-bullet text:bullet-char="•" text:level="1">
        <style:list-level-properties text:min-label-width="10mm"/>
      </text:list-level-style-bullet>
    </text:list-style>
    <text:list-style style:name="id1-3-2-2-5-8-2-2">
      <text:list-level-style-bullet text:bullet-char="•" text:level="1">
        <style:list-level-properties text:min-label-width="10mm"/>
      </text:list-level-style-bullet>
    </text:list-style>
    <text:list-style style:name="id1-3-2-2-5-8-2-3">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7-4-3">
      <text:list-level-style-bullet text:bullet-char="•" text:level="1">
        <style:list-level-properties text:min-label-width="10mm"/>
      </text:list-level-style-bullet>
    </text:list-style>
    <text:list-style style:name="id1-3-2-2-6-7-7-4-3-1">
      <text:list-level-style-bullet text:bullet-char="•" text:level="1">
        <style:list-level-properties text:min-label-width="10mm"/>
      </text:list-level-style-bullet>
    </text:list-style>
    <text:list-style style:name="id1-3-2-2-6-7-7-4-3-2">
      <text:list-level-style-bullet text:bullet-char="•" text:level="1">
        <style:list-level-properties text:min-label-width="10mm"/>
      </text:list-level-style-bullet>
    </text:list-style>
    <text:list-style style:name="id1-3-2-2-6-7-7-4-3-3">
      <text:list-level-style-bullet text:bullet-char="•" text:level="1">
        <style:list-level-properties text:min-label-width="10mm"/>
      </text:list-level-style-bullet>
    </text:list-style>
    <text:list-style style:name="id1-3-2-2-6-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7-6-3">
      <text:list-level-style-bullet text:bullet-char="•" text:level="1">
        <style:list-level-properties text:min-label-width="10mm"/>
      </text:list-level-style-bullet>
    </text:list-style>
    <text:list-style style:name="id1-3-2-2-6-7-7-6-3-1">
      <text:list-level-style-bullet text:bullet-char="•" text:level="1">
        <style:list-level-properties text:min-label-width="10mm"/>
      </text:list-level-style-bullet>
    </text:list-style>
    <text:list-style style:name="id1-3-2-2-6-7-7-6-3-2">
      <text:list-level-style-bullet text:bullet-char="•" text:level="1">
        <style:list-level-properties text:min-label-width="10mm"/>
      </text:list-level-style-bullet>
    </text:list-style>
    <text:list-style style:name="id1-3-2-2-6-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2">
      <text:list-level-style-bullet text:bullet-char="•" text:level="1">
        <style:list-level-properties text:min-label-width="10mm"/>
      </text:list-level-style-bullet>
    </text:list-style>
    <text:list-style style:name="id1-3-2-2-6-8-2-1">
      <text:list-level-style-bullet text:bullet-char="•" text:level="1">
        <style:list-level-properties text:min-label-width="10mm"/>
      </text:list-level-style-bullet>
    </text:list-style>
    <text:list-style style:name="id1-3-2-2-6-8-2-2">
      <text:list-level-style-bullet text:bullet-char="•" text:level="1">
        <style:list-level-properties text:min-label-width="10mm"/>
      </text:list-level-style-bullet>
    </text:list-style>
    <text:list-style style:name="id1-3-2-2-6-8-2-3">
      <text:list-level-style-bullet text:bullet-char="•" text:level="1">
        <style:list-level-properties text:min-label-width="10mm"/>
      </text:list-level-style-bullet>
    </text:list-style>
    <text:list-style style:name="id1-3-2-2-6-8-2-4">
      <text:list-level-style-bullet text:bullet-char="•" text:level="1">
        <style:list-level-properties text:min-label-width="10mm"/>
      </text:list-level-style-bullet>
    </text:list-style>
    <text:list-style style:name="id1-3-2-2-6-8-2-5">
      <text:list-level-style-bullet text:bullet-char="•" text:level="1">
        <style:list-level-properties text:min-label-width="10mm"/>
      </text:list-level-style-bullet>
    </text:list-style>
    <text:list-style style:name="id1-3-2-2-6-8-2-6">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9-2-1">
      <text:list-level-style-bullet text:bullet-char="•" text:level="1">
        <style:list-level-properties text:min-label-width="10mm"/>
      </text:list-level-style-bullet>
    </text:list-style>
    <text:list-style style:name="id1-3-2-2-6-9-2-2">
      <text:list-level-style-bullet text:bullet-char="•" text:level="1">
        <style:list-level-properties text:min-label-width="10mm"/>
      </text:list-level-style-bullet>
    </text:list-style>
    <text:list-style style:name="id1-3-2-2-6-9-2-3">
      <text:list-level-style-bullet text:bullet-char="•" text:level="1">
        <style:list-level-properties text:min-label-width="10mm"/>
      </text:list-level-style-bullet>
    </text:list-style>
    <text:list-style style:name="id1-3-2-2-6-9-2-4">
      <text:list-level-style-bullet text:bullet-char="•" text:level="1">
        <style:list-level-properties text:min-label-width="10mm"/>
      </text:list-level-style-bullet>
    </text:list-style>
    <text:list-style style:name="id1-3-2-2-6-9-2-5">
      <text:list-level-style-bullet text:bullet-char="•" text:level="1">
        <style:list-level-properties text:min-label-width="10mm"/>
      </text:list-level-style-bullet>
    </text:list-style>
    <text:list-style style:name="id1-3-2-2-6-9-2-6">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text:list-style style:name="id1-3-2-2-7-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3">
      <text:list-level-style-bullet text:bullet-char="•" text:level="1">
        <style:list-level-properties text:min-label-width="10mm"/>
      </text:list-level-style-bullet>
    </text:list-style>
    <text:list-style style:name="id1-3-2-2-7-5-2-2-3-1">
      <text:list-level-style-bullet text:bullet-char="•" text:level="1">
        <style:list-level-properties text:min-label-width="10mm"/>
      </text:list-level-style-bullet>
    </text:list-style>
    <text:list-style style:name="id1-3-2-2-7-5-2-2-3-2">
      <text:list-level-style-bullet text:bullet-char="•" text:level="1">
        <style:list-level-properties text:min-label-width="10mm"/>
      </text:list-level-style-bullet>
    </text:list-style>
    <text:list-style style:name="id1-3-2-2-7-5-2-2-3-3">
      <text:list-level-style-bullet text:bullet-char="•" text:level="1">
        <style:list-level-properties text:min-label-width="10mm"/>
      </text:list-level-style-bullet>
    </text:list-style>
    <text:list-style style:name="id1-3-2-2-7-5-2-2-3-4">
      <text:list-level-style-bullet text:bullet-char="•" text:level="1">
        <style:list-level-properties text:min-label-width="10mm"/>
      </text:list-level-style-bullet>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3">
      <text:list-level-style-bullet text:bullet-char="•" text:level="1">
        <style:list-level-properties text:min-label-width="10mm"/>
      </text:list-level-style-bullet>
    </text:list-style>
    <text:list-style style:name="id1-3-2-2-7-7-3-1">
      <text:list-level-style-bullet text:bullet-char="•" text:level="1">
        <style:list-level-properties text:min-label-width="10mm"/>
      </text:list-level-style-bullet>
    </text:list-style>
    <text:list-style style:name="id1-3-2-2-7-7-3-2">
      <text:list-level-style-bullet text:bullet-char="•" text:level="1">
        <style:list-level-properties text:min-label-width="10mm"/>
      </text:list-level-style-bullet>
    </text:list-style>
    <text:list-style style:name="id1-3-2-2-7-7-3-3">
      <text:list-level-style-bullet text:bullet-char="•" text:level="1">
        <style:list-level-properties text:min-label-width="10mm"/>
      </text:list-level-style-bullet>
    </text:list-style>
    <text:list-style style:name="id1-3-2-2-7-7-3-4">
      <text:list-level-style-bullet text:bullet-char="•" text:level="1">
        <style:list-level-properties text:min-label-width="10mm"/>
      </text:list-level-style-bullet>
    </text:list-style>
    <text:list-style style:name="id1-3-2-2-7-7-3-5">
      <text:list-level-style-bullet text:bullet-char="•" text:level="1">
        <style:list-level-properties text:min-label-width="10mm"/>
      </text:list-level-style-bullet>
    </text:list-style>
    <text:list-style style:name="id1-3-2-2-7-7-3-6">
      <text:list-level-style-bullet text:bullet-char="•" text:level="1">
        <style:list-level-properties text:min-label-width="10mm"/>
      </text:list-level-style-bullet>
    </text:list-style>
    <text:list-style style:name="id1-3-2-2-7-7-3-7">
      <text:list-level-style-bullet text:bullet-char="•" text:level="1">
        <style:list-level-properties text:min-label-width="10mm"/>
      </text:list-level-style-bullet>
    </text:list-style>
    <text:list-style style:name="id1-3-2-2-7-7-3-8">
      <text:list-level-style-bullet text:bullet-char="•" text:level="1">
        <style:list-level-properties text:min-label-width="10mm"/>
      </text:list-level-style-bullet>
    </text:list-style>
    <text:list-style style:name="id1-3-2-2-7-7-3-9">
      <text:list-level-style-bullet text:bullet-char="•" text:level="1">
        <style:list-level-properties text:min-label-width="10mm"/>
      </text:list-level-style-bullet>
    </text:list-style>
    <text:list-style style:name="id1-3-2-2-7-7-3-10">
      <text:list-level-style-bullet text:bullet-char="•" text:level="1">
        <style:list-level-properties text:min-label-width="10mm"/>
      </text:list-level-style-bullet>
    </text:list-style>
    <text:list-style style:name="id1-3-2-2-7-7-3-11">
      <text:list-level-style-bullet text:bullet-char="•" text:level="1">
        <style:list-level-properties text:min-label-width="10mm"/>
      </text:list-level-style-bullet>
    </text:list-style>
    <text:list-style style:name="id1-3-2-2-7-7-3-12">
      <text:list-level-style-bullet text:bullet-char="•" text:level="1">
        <style:list-level-properties text:min-label-width="10mm"/>
      </text:list-level-style-bullet>
    </text:list-style>
    <text:list-style style:name="id1-3-2-2-7-7-3-13">
      <text:list-level-style-bullet text:bullet-char="•" text:level="1">
        <style:list-level-properties text:min-label-width="10mm"/>
      </text:list-level-style-bullet>
    </text:list-style>
    <text:list-style style:name="id1-3-2-2-7-7-3-14">
      <text:list-level-style-bullet text:bullet-char="•" text:level="1">
        <style:list-level-properties text:min-label-width="10mm"/>
      </text:list-level-style-bullet>
    </text:list-style>
    <text:list-style style:name="id1-3-2-2-7-7-3-15">
      <text:list-level-style-bullet text:bullet-char="•" text:level="1">
        <style:list-level-properties text:min-label-width="10mm"/>
      </text:list-level-style-bullet>
    </text:list-style>
    <text:list-style style:name="id1-3-2-2-7-7-3-16">
      <text:list-level-style-bullet text:bullet-char="•" text:level="1">
        <style:list-level-properties text:min-label-width="10mm"/>
      </text:list-level-style-bullet>
    </text:list-style>
    <text:list-style style:name="id1-3-2-2-7-7-3-17">
      <text:list-level-style-bullet text:bullet-char="•" text:level="1">
        <style:list-level-properties text:min-label-width="10mm"/>
      </text:list-level-style-bullet>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
      <text:list-level-style-bullet text:bullet-char="•" text:level="1">
        <style:list-level-properties text:min-label-width="10mm"/>
      </text:list-level-style-bullet>
    </text:list-style>
    <text:list-style style:name="id1-3-2-2-7-10-2-1">
      <text:list-level-style-bullet text:bullet-char="•" text:level="1">
        <style:list-level-properties text:min-label-width="10mm"/>
      </text:list-level-style-bullet>
    </text:list-style>
    <text:list-style style:name="id1-3-2-2-7-10-2-2">
      <text:list-level-style-bullet text:bullet-char="•" text:level="1">
        <style:list-level-properties text:min-label-width="10mm"/>
      </text:list-level-style-bullet>
    </text:list-style>
    <text:list-style style:name="id1-3-2-2-7-10-2-3">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5-4">
      <text:list-level-style-bullet text:bullet-char="•" text:level="1">
        <style:list-level-properties text:min-label-width="10mm"/>
      </text:list-level-style-bullet>
    </text:list-style>
    <text:list-style style:name="id1-3-2-2-8-2-5-5">
      <text:list-level-style-bullet text:bullet-char="•" text:level="1">
        <style:list-level-properties text:min-label-width="10mm"/>
      </text:list-level-style-bullet>
    </text:list-style>
    <text:list-style style:name="id1-3-2-2-8-2-5-6">
      <text:list-level-style-bullet text:bullet-char="•" text:level="1">
        <style:list-level-properties text:min-label-width="10mm"/>
      </text:list-level-style-bullet>
    </text:list-style>
    <text:list-style style:name="id1-3-2-2-8-2-5-7">
      <text:list-level-style-bullet text:bullet-char="•" text:level="1">
        <style:list-level-properties text:min-label-width="10mm"/>
      </text:list-level-style-bullet>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7-2">
      <text:list-level-style-bullet text:bullet-char="•" text:level="1">
        <style:list-level-properties text:min-label-width="10mm"/>
      </text:list-level-style-bullet>
    </text:list-style>
    <text:list-style style:name="id1-3-2-2-8-7-2-1">
      <text:list-level-style-bullet text:bullet-char="•" text:level="1">
        <style:list-level-properties text:min-label-width="10mm"/>
      </text:list-level-style-bullet>
    </text:list-style>
    <text:list-style style:name="id1-3-2-2-8-7-2-2">
      <text:list-level-style-bullet text:bullet-char="•" text:level="1">
        <style:list-level-properties text:min-label-width="10mm"/>
      </text:list-level-style-bullet>
    </text:list-style>
    <text:list-style style:name="id1-3-2-2-8-7-2-3">
      <text:list-level-style-bullet text:bullet-char="•" text:level="1">
        <style:list-level-properties text:min-label-width="10mm"/>
      </text:list-level-style-bullet>
    </text:list-style>
    <text:list-style style:name="id1-3-2-2-8-7-2-4">
      <text:list-level-style-bullet text:bullet-char="•" text:level="1">
        <style:list-level-properties text:min-label-width="10mm"/>
      </text:list-level-style-bullet>
    </text:list-style>
    <text:list-style style:name="id1-3-2-2-8-7-2-5">
      <text:list-level-style-bullet text:bullet-char="•" text:level="1">
        <style:list-level-properties text:min-label-width="10mm"/>
      </text:list-level-style-bullet>
    </text:list-style>
    <text:list-style style:name="id1-3-2-2-8-7-2-6">
      <text:list-level-style-bullet text:bullet-char="•" text:level="1">
        <style:list-level-properties text:min-label-width="10mm"/>
      </text:list-level-style-bullet>
    </text:list-style>
    <text:list-style style:name="id1-3-2-2-8-7-2-7">
      <text:list-level-style-bullet text:bullet-char="•" text:level="1">
        <style:list-level-properties text:min-label-width="10mm"/>
      </text:list-level-style-bullet>
    </text:list-style>
    <text:list-style style:name="id1-3-2-2-8-8-2">
      <text:list-level-style-bullet text:bullet-char="•" text:level="1">
        <style:list-level-properties text:min-label-width="10mm"/>
      </text:list-level-style-bullet>
    </text:list-style>
    <text:list-style style:name="id1-3-2-2-8-8-2-1">
      <text:list-level-style-bullet text:bullet-char="•" text:level="1">
        <style:list-level-properties text:min-label-width="10mm"/>
      </text:list-level-style-bullet>
    </text:list-style>
    <text:list-style style:name="id1-3-2-2-8-8-2-2">
      <text:list-level-style-bullet text:bullet-char="•" text:level="1">
        <style:list-level-properties text:min-label-width="10mm"/>
      </text:list-level-style-bullet>
    </text:list-style>
    <text:list-style style:name="id1-3-2-2-8-8-2-3">
      <text:list-level-style-bullet text:bullet-char="•" text:level="1">
        <style:list-level-properties text:min-label-width="10mm"/>
      </text:list-level-style-bullet>
    </text:list-style>
    <text:list-style style:name="id1-3-2-2-8-8-2-4">
      <text:list-level-style-bullet text:bullet-char="•" text:level="1">
        <style:list-level-properties text:min-label-width="10mm"/>
      </text:list-level-style-bullet>
    </text:list-style>
    <text:list-style style:name="id1-3-2-2-8-8-2-5">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2-9-2-2-4">
      <text:list-level-style-bullet text:bullet-char="•" text:level="1">
        <style:list-level-properties text:min-label-width="10mm"/>
      </text:list-level-style-bullet>
    </text:list-style>
  </office:automatic-styles>
  <office:body>
    <office:text>
      <text:p text:style-name="new_page_staatscourant"/>
      <text:p text:style-name="single-kop-titel">Gemeente Rhenen - Subsidieregelingen gemeente Rhenen 2027</text:p>
      <text:section text:name="regeling_id1-3-2" text:style-name="regeling">
        <text:section text:name="aanhef_id1-3-2-1" text:style-name="aanhef">
          <text:section text:name="preambule_id1-3-2-1-1" text:style-name="preambule">
            <text:p text:style-name="al">Burgemeester en Wethouders van de gemeente Rhenen;</text:p>
            <text:p text:style-name="al"/>
            <text:p text:style-name="al">overwegende dat het gewenst is activiteiten te stimuleren die bijdragen aan de gemeentelijke doelstellingen op het beleidsterrein:</text:p>
            <text:list text:style-name="id1-3-2-1-1-4">
              <text:list-item text:style-override="id1-3-2-1-1-4-1">
                <text:number>•</text:number>
                <text:p text:style-name="al">Jeugd</text:p>
              </text:list-item>
              <text:list-item text:style-override="id1-3-2-1-1-4-2">
                <text:number>•</text:number>
                <text:p text:style-name="al">Maatschappelijke ondersteuning</text:p>
              </text:list-item>
              <text:list-item text:style-override="id1-3-2-1-1-4-3">
                <text:number>•</text:number>
                <text:p text:style-name="al">Economie</text:p>
              </text:list-item>
              <text:list-item text:style-override="id1-3-2-1-1-4-4">
                <text:number>•</text:number>
                <text:p text:style-name="al">Monumenten</text:p>
              </text:list-item>
            </text:list>
            <text:p text:style-name="al"/>
            <text:p text:style-name="al">gelet op artikel 2, tweede lid en artikel 3, derde lid van de Algemene Subsidieverordening gemeente Rhenen 2025;</text:p>
            <text:p text:style-name="al"/>
            <text:p text:style-name="al">gelet op de subsidieplafonds die de raad bij de programmabegroting vaststelt, dan wel heeft vastgesteld,</text:p>
            <text:p text:style-name="al"/>
            <text:p text:style-name="al">besluiten </text:p>
            <text:p text:style-name="al"/>
            <text:p text:style-name="al">vast te stellen de subsidieregelingen 2027</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it document nemen we de subsidieregelingen die een terugkerend karakter hebben. Jaarlijks worden de regeling gepubliceerd om de subsidieplafonds kenbaar te maken. De gemeente deelt dan ook de voorwaarden en criteria om in aanmerking te komen voor subsidie. Deze worden dan in de regeling toegelicht. De regelingen worden nu vastgesteld voor meerdere jaren, tenzij anders aangegeven. </text:p>
              <text:p text:style-name="al"/>
              <text:p text:style-name="al">Om een volledig overzicht te geven van alle subsidiemogelijkheden, wordt in dit document tevens aangegeven welke incidentele subsidieregelingen er zijn. Dit zijn regelingen voor nieuwe initiatieven vanuit de samenleving waarvoor u gedurende het jaar subsidie kunt aanvragen. Uiteraard is dit wel afhankelijk van het beschikbare budget. In hoofdstuk drie staan alle mogelijkheden op een rij.</text:p>
              <text:p text:style-name="al"/>
              <text:p text:style-name="al">
              <text:span text:style-name="nadrukvet">Algemene subsidieverordening</text:span>
            </text:p>
              <text:p text:style-name="al">In het voorjaar van 2025 is in de gemeente Rhenen het subsidiebeleid herijkt. Deze herijking is tweeledig. Een nieuwe Algemene subsidieverordening Rhenen 2025 (hierna te noemen ASV 2025) is opgesteld. De procedure voor subsidieverlening staat uitgewerkt in de ASV. Het vaststellen en/of wijzigen van de Algemene Subsidieverordening (ASV) is een bevoegdheid van de gemeenteraad. Op basis van de ASV heeft het college van burgemeester en wethouders de mogelijkheid om ter verduidelijking of ter uitwerking van wat in de verordening staat:</text:p>
              <text:list text:style-name="id1-3-2-2-1-2-8">
                <text:list-item text:style-override="id1-3-2-2-1-2-8-1">
                  <text:number>•</text:number>
                  <text:p text:style-name="al">nadere regels te stellen;</text:p>
                </text:list-item>
                <text:list-item text:style-override="id1-3-2-2-1-2-8-2">
                  <text:number>•</text:number>
                  <text:p text:style-name="al">specifieke voorwaarden te formuleren;</text:p>
                </text:list-item>
                <text:list-item text:style-override="id1-3-2-2-1-2-8-3">
                  <text:number>•</text:number>
                  <text:p text:style-name="al">grondslagen voor subsidieverlening te benoemen;</text:p>
                </text:list-item>
                <text:list-item text:style-override="id1-3-2-2-1-2-8-4">
                  <text:number>•</text:number>
                  <text:p text:style-name="al">subsidieplafonds aan te geven.</text:p>
                </text:list-item>
              </text:list>
              <text:p text:style-name="al"/>
              <text:p text:style-name="al">
              <text:span text:style-name="nadrukvet">Subsidieregelingen</text:span>
            </text:p>
              <text:p text:style-name="al">De nadere uitwerking van het subsidiebeleid in de vorm van specifieke regelingen is opgenomen in dit document. Per (werkveld van een) beleidsterrein wordt ingegaan op de activiteiten die in aanmerking komen voor subsidie, de relevante doelstellingen en doelgroepen, de procedure, kosten die voor subsidie in aanmerking komen, berekening van de subsidie, verdeling van het subsidieplafond, specifieke weigeringsgronden en eventuele aanvullende verplichtingen.</text:p>
              <text:p text:style-name="al"/>
              <text:p text:style-name="al">
              <text:span text:style-name="nadrukvet">Vaststelling subsidiebudgetten en -plafonds</text:span>
            </text:p>
              <text:p text:style-name="al">In dit document zijn de verdeelregels voor de subsidies opgenomen, waarbij de plafonds het maximum te verstrekken subsidiebedrag per beleidsterrein en eventueel delen daarvan bepalen. De subsidieplafonds worden jaarlijks vastgesteld door het college, op basis van een begrotingsvoorbehoud. Definitieve vaststelling van de subsidieplafonds vindt bij de besluitvorming over de begroting plaats door de gemeenteraad van Rhenen. </text:p>
              <text:p text:style-name="al"/>
            </text:section>
            <text:p text:style-name="hoofdstuk_bottom"/>
          </text:section>
          <text:section text:name="hoofdstuk_id1-3-2-2-2" text:style-name="hoofdstuk">
            <text:p text:style-name="hoofdstuk_kop"><text:span text:style-name="label"/> <text:span text:style-name="nr">2.</text:span> Algemene bepalingen</text:p>
            <text:section text:name="artikel_id1-3-2-2-2-2" text:style-name="artikel">
              <text:p text:style-name="artikel_kop_titel"><text:span text:style-name="artikel_kop_label"/> <text:span text:style-name="artikel_kop_nr">2.1.</text:span> Grondslagen en bevoegdheid</text:p>
              <text:p text:style-name="al">De wettelijk grondslagen en de bevoegdheid waarop dit document ‘Jaarlijkse subsidieregelingen gemeente Rhenen 2027’ is gebaseerd zijn artikel 149 van de gemeentewet, artikel 4.23 van de Algemene wet bestuursrecht en de Algemene Subsidieverordening Rhenen (ASV). De begripsomschrijvingen uit de ASV zijn van overeenkomstige toepassing.</text:p>
              <text:p text:style-name="al"/>
            </text:section>
            <text:section text:name="artikel_id1-3-2-2-2-3" text:style-name="artikel">
              <text:p text:style-name="artikel_kop_titel"><text:span text:style-name="artikel_kop_label"/> <text:span text:style-name="artikel_kop_nr">2.2.</text:span> Subsidie op basis van begrotingspost</text:p>
              <text:p text:style-name="al">Voor het verlenen van een subsidie is een wettelijke grondslag nodig. In de gemeente Rhenen is dit de ASV Rhenen 2025. Het is echter ook mogelijk om een subsidie te verstrekken op basis van een begrotingspost. Dit is bedoeld om een onevenredige bureaucratie te voorkomen. De mogelijkheid wordt gebruikt wanneer er bijvoorbeeld een subsidie wordt verstrekt voor het uitvoeren van een wettelijke taak of wanneer er slechts één of enkele subsidieontvangers zijn. Een subsidie op basis van een begrotingspost wordt een zogenaamde buitenwettelijke subsidie genoemd, conform artikel 4:23, derde lid, Algemene wet bestuursrecht (Awb). Om een subsidie op basis van een begrotingspost te verstrekken, moeten de naam van de subsidieontvanger en het maximale subsidiebedrag in de begroting of de toelichting daarop staan vermeld.</text:p>
              <text:p text:style-name="al"/>
            </text:section>
            <text:section text:name="artikel_id1-3-2-2-2-4" text:style-name="artikel">
              <text:p text:style-name="artikel_kop_titel"><text:span text:style-name="artikel_kop_label"/> <text:span text:style-name="artikel_kop_nr">2.3.</text:span> Reikwijdte</text:p>
              <text:p text:style-name="al">In de ASV worden de reikwijdte van de bevoegdheden van het college genoemd. Overeenkomstig artikel 3 lid 1 van de ASV Rhenen 2019 zijn de nadere regels voor de beleidsterreinen, eventueel onderverdeeld in werkvelden, waarop subsidies verstrekt worden opgenomen in dit document ‘Subsidieregelingen Gemeente Rhenen 2027, hierna te noemen ‘Subsidieregelingen’.</text:p>
              <text:p text:style-name="al"/>
            </text:section>
            <text:section text:name="artikel_id1-3-2-2-2-5" text:style-name="artikel">
              <text:p text:style-name="artikel_kop_titel"><text:span text:style-name="artikel_kop_label"/> <text:span text:style-name="artikel_kop_nr">2.4.</text:span> Inhoudelijke verankering</text:p>
              <text:p text:style-name="al">Beleidsmatige (kader)nota’s geven sturing aan de doelen en activiteiten waarvoor subsidies worden verleend. Hierin wordt op hoofdlijnen de gewenste situatie van doelgroepen, thema’s of sectoren in doelen, prestaties en activiteiten beschreven. Het beleid wordt op basis hiervan in deze Subsidieregels zodanig geoperationaliseerd dat product- en/of prestatieafspraken met maatschappelijke instellingen mogelijk zijn en doelen van subsidies worden aangegeven. Subsidies richten zich voor zover mogelijk op output en op outcome (maatschappelijke effecten). De gemeente stelt prestaties en resultaten vast in de subsidieverlening die haalbaar, beïnvloedbaar, toetsbaar en meetbaar zijn, op basis van geformuleerde doelstellingen. Nadere afspraken over producten, prijzen (in relatie tot doelen) en aanvullende voorwaarden en voorschriften kunnen worden vastgelegd in de beschikking, met als bijlage een subsidieblad of outputcontract.</text:p>
              <text:p text:style-name="al"/>
            </text:section>
            <text:section text:name="artikel_id1-3-2-2-2-6" text:style-name="artikel">
              <text:p text:style-name="artikel_kop_titel"><text:span text:style-name="artikel_kop_label"/> <text:span text:style-name="artikel_kop_nr">2.5.</text:span> Soorten subsidies</text:p>
              <text:p text:style-name="al">Subsidies onderscheiden zich in juridische zin slechts door het feit of het een jaarlijkse dan wel incidentele subsidie betreft. Daarom wordt een tweedeling in type subsidies aangebracht en tevens een beperking van het aantal subsidienamen:</text:p>
              <text:list text:style-name="id1-3-2-2-2-6-3">
                <text:list-item text:style-override="id1-3-2-2-2-6-3-1">
                  <text:number>•</text:number>
                  <text:p text:style-name="al">Jaarlijkse subsidie: De jaarlijkse subsidie heeft betrekking op voortdurende activiteiten van een rechtspersoon of een natuurlijke persoon. Aan de subsidieverlening zijn bepalingen verbonden waarin prestaties worden gevraagd op het gebied van doelstellingen en prestaties gericht op uitvoering van gemeentelijk beleid, waarbij de subsidieontvanger verantwoordelijk is voor de uitvoering. De subsidiebepalingen worden in de subsidieregelingen en toekenningsbeschikking benoemd.</text:p>
                </text:list-item>
                <text:list-item text:style-override="id1-3-2-2-2-6-3-2">
                  <text:number>•</text:number>
                  <text:p text:style-name="al">Incidentele subsidie: Eenmalige subsidies zijn subsidies die voor een incidentele activiteit van een rechtspersoon of een natuurlijke persoon, of een activiteit waarvoor het college slechts voor een van tevoren bepaalde tijd van maximaal 3 jaar subsidie wil verlenen. Hieronder vallen momenteel activiteitensubsidies in het kader van de regeling Inwonersinitiatieven. Een activiteitensubsidie is tijdelijk en doelgericht. De subsidie is gericht op een prestatie, activiteit, evenement, product of resultaat, die aansluit op gemeentelijk beleid, die in tijd beperkt is en die inhoudelijk een afgerond resultaat oplevert. Initiatieven met een permanent karakter, die blijvend een straat of buurt verbeteren, komen ook in aanmerking. Dit is verder uitgewerkt in de regeling. </text:p>
                </text:list-item>
              </text:list>
              <text:p text:style-name="al"/>
            </text:section>
            <text:section text:name="artikel_id1-3-2-2-2-7" text:style-name="artikel">
              <text:p text:style-name="artikel_kop_titel"><text:span text:style-name="artikel_kop_label"/> <text:span text:style-name="artikel_kop_nr">2.6.</text:span> Jaarlijkse én incidentele subsidie</text:p>
              <text:p text:style-name="al">Een ontvanger van een jaarlijkse subsidie kan in hetzelfde jaar in aanmerking komen voor een extra, eenmalige subsidie als de activiteit of het project waarvoor deze subsidie wordt aangevraagd voldoet aan de volgende voorwaarden:</text:p>
              <text:list text:style-name="id1-3-2-2-2-7-3">
                <text:list-item text:style-override="id1-3-2-2-2-7-3-1">
                  <text:number>•</text:number>
                  <text:p text:style-name="al">Er is geen sprake van reguliere activiteiten, waarvoor reeds structurele subsidie is verleend;</text:p>
                </text:list-item>
                <text:list-item text:style-override="id1-3-2-2-2-7-3-2">
                  <text:number>•</text:number>
                  <text:p text:style-name="al">Naast doelstellingen op het eigen beleidsterrein maakt het projectplan duidelijk dat de actviteit bijdraagt aan andere gemeentelijke doelstellingen;</text:p>
                </text:list-item>
                <text:list-item text:style-override="id1-3-2-2-2-7-3-3">
                  <text:number>•</text:number>
                  <text:p text:style-name="al">De activiteit wordt georganiseerd in samenwerking met één of meer maatschappelijke partners (culturele instellingen, sportverenigingen, onderwijs, welzijnssector, buurtorganisaties of bedrijfsleven). Dit betekent dat ook de aanvraag voor subsidie samen met één of meer maatschappelijke partners moet worden ingediend.</text:p>
                </text:list-item>
              </text:list>
              <text:p text:style-name="al"/>
            </text:section>
            <text:section text:name="artikel_id1-3-2-2-2-8" text:style-name="artikel">
              <text:p text:style-name="artikel_kop_titel"><text:span text:style-name="artikel_kop_label"/> <text:span text:style-name="artikel_kop_nr">2.7.</text:span> Maximaal beschikbare budgetten: subsidieplafonds</text:p>
              <text:p text:style-name="al">Met het vaststellen van de jaarlijkse begroting door de Raad worden ook de subsidieplafonds per beleidsterrein of werkveld definitief vastgesteld. De subsidieplafonds en eventueel door het college vastgestelde deelplafonds maken budgetteren mogelijk. Het bereiken van een (deel)subsidieplafond is reden een aanvraag te weigeren. Elk plafond of deelplafond is gekoppeld aan een inhoudelijke opgave, waarvoor de Raad een budget ter beschikking stelt.</text:p>
              <text:p text:style-name="al"/>
            </text:section>
            <text:section text:name="artikel_id1-3-2-2-2-9" text:style-name="artikel">
              <text:p text:style-name="artikel_kop_titel"><text:span text:style-name="artikel_kop_label"/> <text:span text:style-name="artikel_kop_nr">2.8.</text:span> Begrotingsvoorbehoud</text:p>
              <text:p text:style-name="al">Een subsidie ten laste van een begroting, die nog niet is vastgesteld, wordt verleend onder voorwaarde dat voldoende middelen in de begroting beschikbaar zullen worden gesteld.</text:p>
              <text:p text:style-name="al"/>
            </text:section>
            <text:p text:style-name="hoofdstuk_bottom"/>
          </text:section>
          <text:section text:name="hoofdstuk_id1-3-2-2-3" text:style-name="hoofdstuk">
            <text:p text:style-name="hoofdstuk_kop"><text:span text:style-name="label"/> <text:span text:style-name="nr">3.</text:span> Subsidieregelingen 2027</text:p>
            <text:section text:name="artikel_id1-3-2-2-3-2" text:style-name="artikel">
              <text:p text:style-name="artikel_kop_titel"><text:span text:style-name="artikel_kop_label">Artikel</text:span> <text:span text:style-name="artikel_kop_nr">1</text:span> Begripsbepaling</text:p>
              <text:p text:style-name="al">Voor toepassing van deze subsidieregeling wordt onder de begrippen het volgende verstaan:</text:p>
              <text:list text:style-name="id1-3-2-2-3-2-3">
                <text:list-item text:style-override="id1-3-2-2-3-2-3-1">
                  <text:number>a.</text:number>
                  <text:p text:style-name="al">Algemene Subsidieverordening: de Algemene Subsidieverordening gemeente Rhenen 2019;</text:p>
                </text:list-item>
                <text:list-item text:style-override="id1-3-2-2-3-2-3-2">
                  <text:number>b.</text:number>
                  <text:p text:style-name="al">Overige begrippen uit de Algemene Subsidieverordening gemeente Rhenen 2025 die worden gebruikt in deze subsidieregeling hebben dezelfde betekenis als in de Algemene Subsidieverordening gemeente Rhenen 2025.</text:p>
                </text:list-item>
              </text:list>
              <text:p text:style-name="al"/>
            </text:section>
            <text:section text:name="artikel_id1-3-2-2-3-3" text:style-name="artikel">
              <text:p text:style-name="artikel_kop_titel"><text:span text:style-name="artikel_kop_label">Artikel</text:span> <text:span text:style-name="artikel_kop_nr">2</text:span> Reikwijdte</text:p>
              <text:p text:style-name="al">De Algemene Subsidieverordening gemeente Rhenen 2025 is van toepassing, behalve voor zover daarvan in onderstaande subsidieregelingen rechtens wordt afgeweken.</text:p>
              <text:p text:style-name="al"/>
            </text:section>
            <text:p text:style-name="hoofdstuk_bottom"/>
          </text:section>
          <text:section text:name="hoofdstuk_id1-3-2-2-4" text:style-name="hoofdstuk">
            <text:p text:style-name="hoofdstuk_kop"><text:span text:style-name="label">Artikel</text:span> <text:span text:style-name="nr">3</text:span> Subsidieregeling Muziekoriëntatie</text:p>
            <text:section text:name="artikel_id1-3-2-2-4-2" text:style-name="artikel">
              <text:p text:style-name="artikel_kop_titel"><text:span text:style-name="artikel_kop_label"/> <text:span text:style-name="artikel_kop_nr">3.1.</text:span> Doel en beoogde resultaten van de subsidieregeling </text:p>
              <text:p text:style-name="al">Het doel van de subsidie is de jeugd van de gemeente Rhenen de mogelijkheid geven om zich muzikaal en cultureel te ontwikkelen. Het beoogde resultaat van de subsidie is het bereiken van muziekoriëntatie voor schoolgaande jeugd in de gemeente. </text:p>
              <text:p text:style-name="al"/>
            </text:section>
            <text:section text:name="artikel_id1-3-2-2-4-3" text:style-name="artikel">
              <text:p text:style-name="artikel_kop_titel"><text:span text:style-name="artikel_kop_label"/> <text:span text:style-name="artikel_kop_nr">3.2.</text:span> Activiteiten die in aanmerking komen voor subsidie</text:p>
              <text:p text:style-name="al">Jaarlijks wordt de schoolgaande jeugd uit de groepen vier en vijf van de deelnemende basisscholen, (ongeveer 400 leerlingen) in de gemeente Rhenen geïntroduceerd met muziek. Daarnaast bestaat de mogelijkheid om lessen in Algemene Muzikale Vorming of instrumentale lessen te volgen. </text:p>
              <text:p text:style-name="al"/>
            </text:section>
            <text:section text:name="artikel_id1-3-2-2-4-4" text:style-name="artikel">
              <text:p text:style-name="artikel_kop_titel"><text:span text:style-name="artikel_kop_label"/> <text:span text:style-name="artikel_kop_nr">3.3.</text:span> Subsidiebedrag </text:p>
              <text:list text:style-name="id1-3-2-2-4-4-2">
                <text:list-item text:style-override="id1-3-2-2-4-4-2-1">
                  <text:number>•</text:number>
                  <text:p text:style-name="al">De raad stelt jaarlijks het subsidieplafond voor de uitvoering van deze regeling vast.</text:p>
                </text:list-item>
                <text:list-item text:style-override="id1-3-2-2-4-4-2-2">
                  <text:number>•</text:number>
                  <text:p text:style-name="al">Dit betreft een jaarlijkse subsidie </text:p>
                </text:list-item>
                <text:list-item text:style-override="id1-3-2-2-4-4-2-3">
                  <text:number>•</text:number>
                  <text:p text:style-name="al">Het prijsplafond wordt in november 2025 definitief door de vaststelling van de programmabegroting 2026 door de gemeenteraad bekend. </text:p>
                </text:list-item>
                <text:list-item text:style-override="id1-3-2-2-4-4-2-4">
                  <text:number>•</text:number>
                  <text:p text:style-name="al">Bij deze subsidie gaat het om een continuïteit van een bestaande subsidierelatie, het bedrag wordt toegekend aan de bestaande subsidieaanvrager. Gelijksoortige stichtingen die ook muziekoriëntatie aanbieden aan scholieren kunnen ook een aanvraag voor subsidieverlening indienen.</text:p>
                </text:list-item>
              </text:list>
              <text:p text:style-name="al"/>
            </text:section>
            <text:section text:name="artikel_id1-3-2-2-4-5" text:style-name="artikel">
              <text:p text:style-name="artikel_kop_titel"><text:span text:style-name="artikel_kop_label"/> <text:span text:style-name="artikel_kop_nr">3.4.</text:span> Wie kan subsidie aanvrager? </text:p>
              <text:list text:style-name="id1-3-2-2-4-5-2">
                <text:list-item text:style-override="id1-3-2-2-4-5-2-1">
                  <text:number>•</text:number>
                  <text:p text:style-name="al">Deze subsidieregeling betreft een continuïteit van een bestaande subsidierelatie. Voor dit beleidsterrein komt de bestaande relatie voor 2026 ook in aanmerking voor subsidie. </text:p>
                </text:list-item>
                <text:list-item text:style-override="id1-3-2-2-4-5-2-2">
                  <text:number>•</text:number>
                  <text:p text:style-name="al">Om in aanmerking te komen voor subsidie dient de bestaande subsidierelatie/ stichting een aanvraag in te dienen. Wanneer er geen aanvraag is ingediend of niet wordt voldaan aan de eisen, komt de stichting niet voor continuering in aanmerking.  </text:p>
                </text:list-item>
              </text:list>
              <text:p text:style-name="al"/>
            </text:section>
            <text:section text:name="artikel_id1-3-2-2-4-6" text:style-name="artikel">
              <text:p text:style-name="artikel_kop_titel"><text:span text:style-name="artikel_kop_label"/> <text:span text:style-name="artikel_kop_nr">3.5.</text:span> Aanvraag subsidie en werkwijze </text:p>
              <text:p text:style-name="al">
              <text:span text:style-name="nadrukvet">3.5.1 Aanvraag </text:span>
            </text:p>
              <text:p text:style-name="al">De subsidieaanvraag gaat via het aanvraagformulier op de website. Uw aanvraag moet voor 1 juli worden ingediend voor het volgende jaar.</text:p>
              <text:p text:style-name="al"/>
              <text:p text:style-name="al">
              <text:span text:style-name="nadrukvet">3.5.2. Werkwijze </text:span>
            </text:p>
              <text:list text:style-name="id1-3-2-2-4-6-6">
                <text:list-item text:style-override="id1-3-2-2-4-6-6-1">
                  <text:number>•</text:number>
                  <text:p text:style-name="al">De aanvraag verloopt digitaal via het aanvraagformulier. De link staat ook op de website van de gemeente Rhenen. </text:p>
                </text:list-item>
                <text:list-item text:style-override="id1-3-2-2-4-6-6-2">
                  <text:number>•</text:number>
                  <text:p text:style-name="al">Uw aanvraag dient voor 1 juli ingediend te zijn. De aanvraag wordt beoordeeld voor het komende jaar.</text:p>
                </text:list-item>
                <text:list-item text:style-override="id1-3-2-2-4-6-6-3">
                  <text:number>•</text:number>
                  <text:p text:style-name="al">Als aanvrager bent u zelf verantwoordelijk voor het indienen van uw aanvraag. Ook als het gaat om een bestaande subsidierelatie. </text:p>
                </text:list-item>
              </text:list>
              <text:p text:style-name="al"/>
            </text:section>
            <text:section text:name="artikel_id1-3-2-2-4-7" text:style-name="artikel">
              <text:p text:style-name="artikel_kop_titel"><text:span text:style-name="artikel_kop_label"/> <text:span text:style-name="artikel_kop_nr">3.6.</text:span> Bijzondere criteria en/of voorwaarden </text:p>
              <text:list text:style-name="id1-3-2-2-4-7-2">
                <text:list-item text:style-override="id1-3-2-2-4-7-2-1">
                  <text:number>•</text:number>
                  <text:p text:style-name="al">De Stichting is gericht op muziekoriëntatie voor de doelgroep jeugd</text:p>
                </text:list-item>
                <text:list-item text:style-override="id1-3-2-2-4-7-2-2">
                  <text:number>•</text:number>
                  <text:p text:style-name="al">Het aanleveren van een begroting en financieel overzicht van het voorgaande jaar. De kosten voor docenten, theorie- en praktijkexamens zijn hierin opgenomen. </text:p>
                </text:list-item>
                <text:list-item text:style-override="id1-3-2-2-4-7-2-3">
                  <text:number>•</text:number>
                  <text:p text:style-name="al">Indien een nieuwe aanvrager: </text:p>
                  <text:list text:style-name="id1-3-2-2-4-7-2-3-3">
                    <text:list-item text:style-override="id1-3-2-2-4-7-2-3-3-1">
                      <text:number>•</text:number>
                      <text:p text:style-name="al">Kamer van Koophandel nummer</text:p>
                    </text:list-item>
                    <text:list-item text:style-override="id1-3-2-2-4-7-2-3-3-2">
                      <text:number>•</text:number>
                      <text:p text:style-name="al">Het bankrekeningnummer van uw organisatie/stichting  </text:p>
                    </text:list-item>
                  </text:list>
                </text:list-item>
              </text:list>
              <text:p text:style-name="al"/>
            </text:section>
            <text:section text:name="artikel_id1-3-2-2-4-8" text:style-name="artikel">
              <text:p text:style-name="artikel_kop_titel"><text:span text:style-name="artikel_kop_label"/> <text:span text:style-name="artikel_kop_nr"/>  3.7. Gronden om niet in aanmerking te komen voor deze subsidie </text:p>
              <text:list text:style-name="id1-3-2-2-4-8-2">
                <text:list-item text:style-override="id1-3-2-2-4-8-2-1">
                  <text:number>•</text:number>
                  <text:p text:style-name="al">Subsidierelaties kunnen worden stopgezet wanneer de aanvrager niet (meer) voldoet aan de criteria, het doel of waarvan de resultaten achterblijven bij wat verwacht mag worden;</text:p>
                </text:list-item>
                <text:list-item text:style-override="id1-3-2-2-4-8-2-2">
                  <text:number>•</text:number>
                  <text:p text:style-name="al">Als de activiteiten onvoldoende bijdragen aan de beoogde resultaten en het doel van de subsidie.</text:p>
                </text:list-item>
              </text:list>
              <text:p text:style-name="al"/>
            </text:section>
            <text:p text:style-name="hoofdstuk_bottom"/>
          </text:section>
          <text:section text:name="hoofdstuk_id1-3-2-2-5" text:style-name="hoofdstuk">
            <text:p text:style-name="hoofdstuk_kop"><text:span text:style-name="label">Artikel</text:span> <text:span text:style-name="nr">4</text:span> Subsidieregeling Cultuur en Erfgoed </text:p>
            <text:section text:name="artikel_id1-3-2-2-5-2" text:style-name="artikel">
              <text:p text:style-name="artikel_kop_titel"><text:span text:style-name="artikel_kop_label"/> <text:span text:style-name="artikel_kop_nr">4.1.</text:span> Doel en beoogde resultaat van de subsidieregeling</text:p>
              <text:p text:style-name="al">Het doel van de subsidie is het stimuleren van deelname aan cultuur en erfgoed in de gemeente Rhenen. Dit sluit aan bij cultuurnota 2019-2023 en het bijbehorende uitvoeringsprogramma 2024-2027 van de gemeente Rhenen</text:p>
              <text:p text:style-name="al"> Het beoogde resultaat is dat de gemeente Rhenen een aantrekkelijke recreatief en toeristische bestemming voor alle doelgroepen blijft. </text:p>
              <text:p text:style-name="al"/>
            </text:section>
            <text:section text:name="artikel_id1-3-2-2-5-3" text:style-name="artikel">
              <text:p text:style-name="artikel_kop_titel"><text:span text:style-name="artikel_kop_label"/> <text:span text:style-name="artikel_kop_nr">4.2.</text:span> Activiteiten die in aanmerking komen voor subsidie </text:p>
              <text:list text:style-name="id1-3-2-2-5-3-2">
                <text:list-item text:style-override="id1-3-2-2-5-3-2-1">
                  <text:number>•</text:number>
                  <text:p text:style-name="al">Het uitoefenen van culturele activiteiten (bijvoorbeeld muziek, dans, kunst et cetera), bijvoorbeeld maar niet uitsluitend ter bevordering van openbare evenementen. </text:p>
                </text:list-item>
                <text:list-item text:style-override="id1-3-2-2-5-3-2-2">
                  <text:number>•</text:number>
                  <text:p text:style-name="al">Het bijhouden van een culturele agenda.</text:p>
                </text:list-item>
                <text:list-item text:style-override="id1-3-2-2-5-3-2-3">
                  <text:number>•</text:number>
                  <text:p text:style-name="al">Ondersteuning van culturele activiteiten door inzet van een cultuurcoach.</text:p>
                </text:list-item>
                <text:list-item text:style-override="id1-3-2-2-5-3-2-4">
                  <text:number>•</text:number>
                  <text:p text:style-name="al">Het organiseren van Koningsdagactiviteiten.</text:p>
                </text:list-item>
                <text:list-item text:style-override="id1-3-2-2-5-3-2-5">
                  <text:number>•</text:number>
                  <text:p text:style-name="al">Het organiseren van open monumentendag.</text:p>
                </text:list-item>
              </text:list>
              <text:p text:style-name="al"/>
            </text:section>
            <text:section text:name="artikel_id1-3-2-2-5-4" text:style-name="artikel">
              <text:p text:style-name="artikel_kop_titel"><text:span text:style-name="artikel_kop_label"/> <text:span text:style-name="artikel_kop_nr">4.3.</text:span> Subsidiebedrag </text:p>
              <text:list text:style-name="id1-3-2-2-5-4-2">
                <text:list-item text:style-override="id1-3-2-2-5-4-2-1">
                  <text:number>•</text:number>
                  <text:p text:style-name="al">De raad stelt jaarlijks het subsidieplafond voor de uitvoering van deze regeling vast.</text:p>
                </text:list-item>
                <text:list-item text:style-override="id1-3-2-2-5-4-2-2">
                  <text:number>•</text:number>
                  <text:p text:style-name="al">Dit betreft een jaarlijkse subsidie </text:p>
                </text:list-item>
                <text:list-item text:style-override="id1-3-2-2-5-4-2-3">
                  <text:number>•</text:number>
                  <text:p text:style-name="al">Het prijsplafond wordt in november 2026 definitief door de vaststelling van de programmabegroting 2027 door de gemeenteraad bepaald.   </text:p>
                  <text:list text:style-name="id1-3-2-2-5-4-2-3-3">
                    <text:list-item text:style-override="id1-3-2-2-5-4-2-3-3-1">
                      <text:number>•</text:number>
                      <text:p text:style-name="al">Voor het uitoefenen van culturele activiteiten is 52,8% van het subsidieplafond beschikbaar.</text:p>
                    </text:list-item>
                    <text:list-item text:style-override="id1-3-2-2-5-4-2-3-3-2">
                      <text:number>•</text:number>
                      <text:p text:style-name="al">Voor het onderhouden van een culturele agenda is 2% van het subsidieplafond beschikbaar.</text:p>
                    </text:list-item>
                    <text:list-item text:style-override="id1-3-2-2-5-4-2-3-3-3">
                      <text:number>•</text:number>
                      <text:p text:style-name="al">Voor het inzetten van een cultuurcoach bij culturele activiteiten is 31,8% van het subsidieplafond beschikbaar.</text:p>
                    </text:list-item>
                    <text:list-item text:style-override="id1-3-2-2-5-4-2-3-3-4">
                      <text:number>•</text:number>
                      <text:p text:style-name="al">Voor het organiseren van Koningsdagactiviteiten is 9,2% van het subsidieplafond beschikbaar.</text:p>
                    </text:list-item>
                    <text:list-item text:style-override="id1-3-2-2-5-4-2-3-3-5">
                      <text:number>•</text:number>
                      <text:p text:style-name="al">Voor het organiseren van open monumentendag is 4,2% van het subsidieplafond beschikbaar.</text:p>
                    </text:list-item>
                  </text:list>
                </text:list-item>
              </text:list>
              <text:p text:style-name="al"/>
            </text:section>
            <text:section text:name="artikel_id1-3-2-2-5-5" text:style-name="artikel">
              <text:p text:style-name="artikel_kop_titel"><text:span text:style-name="artikel_kop_label"/> <text:span text:style-name="artikel_kop_nr">4.4.</text:span> Wie kan subsidie aanvragen? </text:p>
              <text:p text:style-name="al">Stichtingen, verenigingen en organisaties.</text:p>
              <text:p text:style-name="al"/>
              <text:p text:style-name="al">Om in aanmerking te komen voor subsidie, dienen bestaande subsidierelaties een aanvraag in te dienen. Als er geen aanvraag wordt ingediend of de stichting niet voldoet aan de eisen, komt de stichting niet voor continuering in aanmerking.</text:p>
              <text:p text:style-name="al"/>
              <text:p text:style-name="al">Nieuwe aanvragers kunnen die voldoen aan de doelen en beoogde effect kunnen ook een aanvraag indienen. Uw aanvraag wordt ook beoordeeld. </text:p>
              <text:p text:style-name="al"/>
            </text:section>
            <text:section text:name="artikel_id1-3-2-2-5-6" text:style-name="artikel">
              <text:p text:style-name="artikel_kop_titel"><text:span text:style-name="artikel_kop_label"/> <text:span text:style-name="artikel_kop_nr">4.5.</text:span> Aanvraag subsidie en werkwijze</text:p>
              <text:p text:style-name="al">Aanvraag </text:p>
              <text:p text:style-name="al">De subsidieaanvraag kan worden ingediend via het aanvraagformulier op de website.  </text:p>
              <text:p text:style-name="al"/>
              <text:p text:style-name="al">Werkwijze </text:p>
              <text:list text:style-name="id1-3-2-2-5-6-6">
                <text:list-item text:style-override="id1-3-2-2-5-6-6-1">
                  <text:number>•</text:number>
                  <text:p text:style-name="al">De aanvraag verloopt digitaal via het aanvraagformulier op de website van de gemeente Rhenen. </text:p>
                </text:list-item>
                <text:list-item text:style-override="id1-3-2-2-5-6-6-2">
                  <text:number>•</text:number>
                  <text:p text:style-name="al">Uw aanvraag dient voor 1 juli voor het volgende jaar ingediend te zijn. Met andere woorden: de aanvraag wordt beoordeeld voor het komende jaar.</text:p>
                </text:list-item>
                <text:list-item text:style-override="id1-3-2-2-5-6-6-3">
                  <text:number>•</text:number>
                  <text:p text:style-name="al">Als aanvrager bent u zelf verantwoordelijk voor het indienen van uw aanvraag. Ook als het gaat om een bestaande subsidierelatie.</text:p>
                </text:list-item>
              </text:list>
              <text:p text:style-name="al"/>
            </text:section>
            <text:section text:name="artikel_id1-3-2-2-5-7" text:style-name="artikel">
              <text:p text:style-name="artikel_kop_titel"><text:span text:style-name="artikel_kop_label"/> <text:span text:style-name="artikel_kop_nr">4.6.</text:span> Bijzondere criteria en/of voorwaarden </text:p>
              <text:p text:style-name="al">Criteria die voldoen bij het organiseren van culturele evenementen</text:p>
              <text:list text:style-name="id1-3-2-2-5-7-3">
                <text:list-item text:style-override="id1-3-2-2-5-7-3-1">
                  <text:number>•</text:number>
                  <text:p text:style-name="al">Subsidie kan aangevraagd worden voor een bestaand of nieuw evenement </text:p>
                </text:list-item>
                <text:list-item text:style-override="id1-3-2-2-5-7-3-2">
                  <text:number>•</text:number>
                  <text:p text:style-name="al">Het culturele evenement vindt plaats in één van de kernen van de gemeente Rhenen </text:p>
                </text:list-item>
                <text:list-item text:style-override="id1-3-2-2-5-7-3-3">
                  <text:number>•</text:number>
                  <text:p text:style-name="al">Het evenement is openbaar en voor iedereen toegankelijk </text:p>
                </text:list-item>
                <text:list-item text:style-override="id1-3-2-2-5-7-3-4">
                  <text:number>•</text:number>
                  <text:p text:style-name="al">De aanvrager van het evenement is een vereniging of stichting zonder winstoogmerk</text:p>
                </text:list-item>
                <text:list-item text:style-override="id1-3-2-2-5-7-3-5">
                  <text:number>•</text:number>
                  <text:p text:style-name="al">Uit het aanvraagformulier moet blijken dat de aanvrager zelf voldoende inspanning heeft geleverd om financiering te vinden </text:p>
                </text:list-item>
                <text:list-item text:style-override="id1-3-2-2-5-7-3-6">
                  <text:number>•</text:number>
                  <text:p text:style-name="al">De aanvrager van het culturele evenement moet ook rekening houden met zo veel mogelijk milieubewuste keuzes te maken door lokaal en duurzaam in te kopen.</text:p>
                </text:list-item>
                <text:list-item text:style-override="id1-3-2-2-5-7-3-7">
                  <text:number>•</text:number>
                  <text:p text:style-name="al">Bij de aanvraag dient een begroting te worden aangeleverd. </text:p>
                </text:list-item>
              </text:list>
              <text:p text:style-name="al"/>
            </text:section>
            <text:section text:name="artikel_id1-3-2-2-5-8" text:style-name="artikel">
              <text:p text:style-name="artikel_kop_titel"><text:span text:style-name="artikel_kop_label"/> <text:span text:style-name="artikel_kop_nr">4.7.</text:span> Gronden om niet in aanmerking te komen voor deze subsidie</text:p>
              <text:list text:style-name="id1-3-2-2-5-8-2">
                <text:list-item text:style-override="id1-3-2-2-5-8-2-1">
                  <text:number>•</text:number>
                  <text:p text:style-name="al">Subsidierelaties kunnen worden stopgezet wanneer de aanvrager niet (meer) voldoet aan de criteria, het doel of waarvan de resultaten achterblijven bij wat verwacht mag worden;</text:p>
                </text:list-item>
                <text:list-item text:style-override="id1-3-2-2-5-8-2-2">
                  <text:number>•</text:number>
                  <text:p text:style-name="al">Als de activiteiten onvoldoende bijdragen aan de beoogde resultaten en het doel van de subsidie;</text:p>
                </text:list-item>
                <text:list-item text:style-override="id1-3-2-2-5-8-2-3">
                  <text:number>•</text:number>
                  <text:p text:style-name="al">Indien een evenement wordt gepland en er geen vergunning wordt verleend, komt u niet in aanmerking voor subsidie.</text:p>
                </text:list-item>
              </text:list>
              <text:p text:style-name="al"/>
            </text:section>
            <text:p text:style-name="hoofdstuk_bottom"/>
          </text:section>
          <text:section text:name="hoofdstuk_id1-3-2-2-6" text:style-name="hoofdstuk">
            <text:p text:style-name="hoofdstuk_kop"><text:span text:style-name="label">Artikel</text:span> <text:span text:style-name="nr">5</text:span> Subsidieregeling Evenementen </text:p>
            <text:section text:name="artikel_id1-3-2-2-6-2" text:style-name="artikel">
              <text:p text:style-name="artikel_kop_titel"><text:span text:style-name="artikel_kop_label"/> <text:span text:style-name="artikel_kop_nr">5.1.</text:span> Doel van de subsidieregeling </text:p>
              <text:p text:style-name="al">De gemeente Rhenen wil op grond van deze subsidieregeling evenementen die een bijdrage leveren aan de gemeenschap stimuleren deze te organiseren. De evenementen moeten ook een bijdrage leveren aan de beoogde resultaten.</text:p>
              <text:p text:style-name="al"/>
              <text:p text:style-name="al">Toelichting</text:p>
              <text:p text:style-name="al">In deze regeling bedoelen we met een evenement: een georganiseerde gebeurtenis die door een initiatiefnemer bewust georganiseerd wordt op een gerichte datum en/of tijd. Een evenement is een publieke gebeurtenis. Publieke gebeurtenissen zijn toegankelijk voor alle inwoners. Onder evenementen vallen niet de uitzonderingen zoals deze worden benoemd in artikel 2:24 van de APV. </text:p>
              <text:p text:style-name="al">In de gemeente Rhenen kunnen er drie soorten evenementen georganiseerd worden: klein, middelgroot en groot.</text:p>
              <text:p text:style-name="al">Onder kleine en middelgrote evenementen wordt verstaan: opendagen en kleinschalige evenementen. </text:p>
              <text:p text:style-name="al">Onder grote evenementen wordt verstaan: festivals en andere grootschalige publieke bijeenkomsten.</text:p>
              <text:p text:style-name="al"/>
            </text:section>
            <text:section text:name="artikel_id1-3-2-2-6-3" text:style-name="artikel">
              <text:p text:style-name="artikel_kop_titel"><text:span text:style-name="artikel_kop_label"/> <text:span text:style-name="artikel_kop_nr">5.2.</text:span> Beoogde resultaten </text:p>
              <text:list text:style-name="id1-3-2-2-6-3-2">
                <text:list-item text:style-override="id1-3-2-2-6-3-2-1">
                  <text:number>•</text:number>
                  <text:p text:style-name="al">Het evenement moet toegankelijk zijn voor alle inwoners </text:p>
                </text:list-item>
                <text:list-item text:style-override="id1-3-2-2-6-3-2-2">
                  <text:number>•</text:number>
                  <text:p text:style-name="al">Het evenement moet een bijdrage leveren aan de sociale samenhang en vermaak van de gemeente Rhenen</text:p>
                </text:list-item>
                <text:list-item text:style-override="id1-3-2-2-6-3-2-3">
                  <text:number>•</text:number>
                  <text:p text:style-name="al">Het evenement levert een bijdrage aan de gemeente Rhenen als aantrekkelijk toeristisch en recreatief product</text:p>
                </text:list-item>
              </text:list>
              <text:p text:style-name="al"/>
            </text:section>
            <text:section text:name="artikel_id1-3-2-2-6-4" text:style-name="artikel">
              <text:p text:style-name="artikel_kop_titel"><text:span text:style-name="artikel_kop_label"/> <text:span text:style-name="artikel_kop_nr">5.3.</text:span> Activiteiten die in aanmerking komen voor de subsidie </text:p>
              <text:p text:style-name="al">Deze subsidie kan worden aangevraagd voor het organiseren van evenementen die binnen één van de kernen van de gemeente Rhenen wordt georganiseerd (hier vallen onder: Rhenen, Elst (UT) en Achterberg). </text:p>
              <text:p text:style-name="al"/>
            </text:section>
            <text:section text:name="artikel_id1-3-2-2-6-5" text:style-name="artikel">
              <text:p text:style-name="artikel_kop_titel"><text:span text:style-name="artikel_kop_label"/> <text:span text:style-name="artikel_kop_nr">5.4.</text:span> Subsidiebedrag </text:p>
              <text:list text:style-name="id1-3-2-2-6-5-2">
                <text:list-item text:style-override="id1-3-2-2-6-5-2-1">
                  <text:number>1.</text:number>
                  <text:p text:style-name="al">De raad stelt jaarlijks bij de behandeling van de programmabegroting het subsidieplafond voor de uitvoering van deze regeling vast.</text:p>
                </text:list-item>
                <text:list-item text:style-override="id1-3-2-2-6-5-2-2">
                  <text:number>2.</text:number>
                  <text:p text:style-name="al">De subsidie is een eenmalige toekenning voor een specifiek evenement en kan niet gebruikt worden voor structurele exploitatie.</text:p>
                </text:list-item>
                <text:list-item text:style-override="id1-3-2-2-6-5-2-3">
                  <text:number>3.</text:number>
                  <text:p text:style-name="al">De beschikbare subsidie wordt verdeeld op grond van het principe ‘wie het eerst komt, wie het eerst maalt’. Aanvragen worden beoordeeld op volgorde van binnenkomst.</text:p>
                </text:list-item>
                <text:list-item text:style-override="id1-3-2-2-6-5-2-4">
                  <text:number>4.</text:number>
                  <text:p text:style-name="al">De gemeenteraad stelt de hoogte van het subsidieplafond vast. Het maximumbedrag dat per evenement kan worden aangevraagd is 25% van de totale begroting met een maximum van 10.000,-. </text:p>
                </text:list-item>
              </text:list>
              <text:p text:style-name="al"/>
            </text:section>
            <text:section text:name="artikel_id1-3-2-2-6-6" text:style-name="artikel">
              <text:p text:style-name="artikel_kop_titel"><text:span text:style-name="artikel_kop_label"/> <text:span text:style-name="artikel_kop_nr">5.5.</text:span> Wie kan de subsidie aanvragen? </text:p>
              <text:p text:style-name="al">Organisaties, verenigingen en stichtingen die een evenement in de gemeente Rhenen organiseren. </text:p>
              <text:p text:style-name="al"/>
            </text:section>
            <text:section text:name="artikel_id1-3-2-2-6-7" text:style-name="artikel">
              <text:p text:style-name="artikel_kop_titel"><text:span text:style-name="artikel_kop_label"/> <text:span text:style-name="artikel_kop_nr">5.6.</text:span> Aanvraag subsidie en werkwijze </text:p>
              <text:p text:style-name="al">
              <text:span text:style-name="nadrukvet">5.6.1. Aanvraag</text:span>
            </text:p>
              <text:p text:style-name="al">U kunt een aanvraag indienen voor een subsidie tot 25% van de totale begroting, met een maximumbedrag van 10.000,-.</text:p>
              <text:p text:style-name="al">Aan de hand van uw aanvraag wordt getoetst welk bedrag u ontvangt. Uw aanvraag moet voor 1 juli ingediend worden van het jaar voorafgaand aan uw evenement. </text:p>
              <text:p text:style-name="al"/>
              <text:p text:style-name="al">
              <text:span text:style-name="nadrukvet">5.6.2. Werkwijze </text:span>
            </text:p>
              <text:list text:style-name="id1-3-2-2-6-7-7">
                <text:list-item text:style-override="id1-3-2-2-6-7-7-1">
                  <text:number>1.</text:number>
                  <text:p text:style-name="al">De aanvraag verloopt digitaal via het aanvraagformulier dat vermeld staat op de website van de gemeente Rhenen. </text:p>
                </text:list-item>
                <text:list-item text:style-override="id1-3-2-2-6-7-7-2">
                  <text:number>2.</text:number>
                  <text:p text:style-name="al">De aanvraag wordt beoordeeld voor het komende jaar. U dient een aanvraag in te dienen in het jaar voorafgaand aan het evenement. </text:p>
                </text:list-item>
                <text:list-item text:style-override="id1-3-2-2-6-7-7-3">
                  <text:number>3.</text:number>
                  <text:p text:style-name="al">Als aanvrager bent u zelf verantwoordelijk voor het indienen van een melding of het aanvragen van een vergunning voor de activiteit. Houd er rekening mee dat uw aanvraag een behandeltermijn heeft van 4 tot 8 weken, dit hangt af van het evenement. De behandeltermijn kan ook verlengd worden met 4 weken indien er nog aanvullende vragen of informatie nodig is. Voor meer informatie over vergunningen: https://www.rhenen.nl/belasting-en-vergunning/evenementenvergunning-aanvragen </text:p>
                </text:list-item>
                <text:list-item text:style-override="id1-3-2-2-6-7-7-4">
                  <text:number>4.</text:number>
                  <text:p text:style-name="al">De aanvrager moet de volgende stukken aanleveren:</text:p>
                  <text:list text:style-name="id1-3-2-2-6-7-7-4-3">
                    <text:list-item text:style-override="id1-3-2-2-6-7-7-4-3-1">
                      <text:number>•</text:number>
                      <text:p text:style-name="al">Begroting: In de begroting deelt u een overzicht van de geschatte inkomsten en uitgaven van het evenement.  </text:p>
                    </text:list-item>
                    <text:list-item text:style-override="id1-3-2-2-6-7-7-4-3-2">
                      <text:number>•</text:number>
                      <text:p text:style-name="al">Projectplan: In uw project van deelt u een beschrijving van het evenement waarvoor uw subsidie aanvraagt. Hierin vermeldt u ook de doelstelling en het belang van het evenement. Ook moet u aantonen dat er draagvlak is voor het evenement. Dit kunt u doen door het aantal bezoekers te benoemen van de jaren ervoor. Of door uw andere subsidieverstrekkers te benoemen. </text:p>
                    </text:list-item>
                    <text:list-item text:style-override="id1-3-2-2-6-7-7-4-3-3">
                      <text:number>•</text:number>
                      <text:p text:style-name="al">Plattegrond evenement: In de plattegrond van het evenement deelt u een schets van hoe het evenement eruit zal zien. </text:p>
                    </text:list-item>
                  </text:list>
                </text:list-item>
                <text:list-item text:style-override="id1-3-2-2-6-7-7-5">
                  <text:number>5.</text:number>
                  <text:p text:style-name="al">Bent u nog niet bekend als subsidieaanvrager? Dan voegt u ook de IBAN-gegevens van de organisatie, vereniging of stichting waar het bedrag verleend naar moet worden toe.  </text:p>
                </text:list-item>
                <text:list-item text:style-override="id1-3-2-2-6-7-7-6">
                  <text:number>6.</text:number>
                  <text:p text:style-name="al">Voor middelgrote en grote evenementen moet u na afloop van het evenement waarvoor u subsidie heeft aangevraagd een verantwoording indienen. Zie ook ASV artikel 14 en artikel 15. De verantwoording bevat: </text:p>
                  <text:list text:style-name="id1-3-2-2-6-7-7-6-3">
                    <text:list-item text:style-override="id1-3-2-2-6-7-7-6-3-1">
                      <text:number>•</text:number>
                      <text:p text:style-name="al">Een inhoudelijk verslag waaruit blijkt in hoeverre de gesubsidieerde activiteiten zijn uitgevoerd en aan de verplichtingen is voldaan; </text:p>
                    </text:list-item>
                    <text:list-item text:style-override="id1-3-2-2-6-7-7-6-3-2">
                      <text:number>•</text:number>
                      <text:p text:style-name="al">Een overzicht van de gesubsidieerde activiteiten en de hieraan verbonden uitgaven en inkomsten (financieel verslag).  </text:p>
                    </text:list-item>
                  </text:list>
                </text:list-item>
                <text:list-item text:style-override="id1-3-2-2-6-7-7-7">
                  <text:number>7.</text:number>
                  <text:p text:style-name="al">Uit het aanvraagformulier moet blijken dat de aanvrager zelf voldoende inspanning heeft geleverd om financiering te vinden</text:p>
                </text:list-item>
                <text:list-item text:style-override="id1-3-2-2-6-7-7-8">
                  <text:number>8.</text:number>
                  <text:p text:style-name="al">De beschikking zal direct worden vastgesteld zodat u geen verzoek om definitieve vaststelling meer hoeft te doen.</text:p>
                </text:list-item>
              </text:list>
              <text:p text:style-name="al"/>
            </text:section>
            <text:section text:name="artikel_id1-3-2-2-6-8" text:style-name="artikel">
              <text:p text:style-name="artikel_kop_titel"><text:span text:style-name="artikel_kop_label"/> <text:span text:style-name="artikel_kop_nr">5.7.</text:span> Bijzondere criteria en/of voorwaarden</text:p>
              <text:list text:style-name="id1-3-2-2-6-8-2">
                <text:list-item text:style-override="id1-3-2-2-6-8-2-1">
                  <text:number>•</text:number>
                  <text:p text:style-name="al">Subsidie kan aangevraagd worden voor een bestaand of nieuw evenement </text:p>
                </text:list-item>
                <text:list-item text:style-override="id1-3-2-2-6-8-2-2">
                  <text:number>•</text:number>
                  <text:p text:style-name="al">Het evenement vindt plaats in één van de kernen van de gemeente Rhenen </text:p>
                </text:list-item>
                <text:list-item text:style-override="id1-3-2-2-6-8-2-3">
                  <text:number>•</text:number>
                  <text:p text:style-name="al">Het evenement is met name bedoeld voor de inwoners en bezoekers van de gemeente Rhenen</text:p>
                </text:list-item>
                <text:list-item text:style-override="id1-3-2-2-6-8-2-4">
                  <text:number>•</text:number>
                  <text:p text:style-name="al">Het evenement is openbaar en voor iedereen toegankelijk </text:p>
                </text:list-item>
                <text:list-item text:style-override="id1-3-2-2-6-8-2-5">
                  <text:number>•</text:number>
                  <text:p text:style-name="al">De aanvrager van het evenement is een vereniging of stichting zonder winstoogmerk</text:p>
                </text:list-item>
                <text:list-item text:style-override="id1-3-2-2-6-8-2-6">
                  <text:number>•</text:number>
                  <text:p text:style-name="al">De aanvrager van het evenement moet ook rekening houden met zo veel mogelijk milieubewuste keuzes te maken door lokaal en duurzaam in te kopen.</text:p>
                </text:list-item>
              </text:list>
              <text:p text:style-name="al"/>
            </text:section>
            <text:section text:name="artikel_id1-3-2-2-6-9" text:style-name="artikel">
              <text:p text:style-name="artikel_kop_titel"><text:span text:style-name="artikel_kop_label"/> <text:span text:style-name="artikel_kop_nr">5.8.</text:span> Gronden om niet in aanmerking te komen voor deze subsidie</text:p>
              <text:list text:style-name="id1-3-2-2-6-9-2">
                <text:list-item text:style-override="id1-3-2-2-6-9-2-1">
                  <text:number>•</text:number>
                  <text:p text:style-name="al">Het evenement mag niet in strijd zijn met gemeentelijk beleid</text:p>
                </text:list-item>
                <text:list-item text:style-override="id1-3-2-2-6-9-2-2">
                  <text:number>•</text:number>
                  <text:p text:style-name="al">U ontvangt geen andere gemeentelijke subsidie voor het evenement</text:p>
                </text:list-item>
                <text:list-item text:style-override="id1-3-2-2-6-9-2-3">
                  <text:number>•</text:number>
                  <text:p text:style-name="al">Het evenement wordt financieel niet haalbaar geacht</text:p>
                </text:list-item>
                <text:list-item text:style-override="id1-3-2-2-6-9-2-4">
                  <text:number>•</text:number>
                  <text:p text:style-name="al">Het is bekend dat er geen vergunning wordt verleend aan het evenement </text:p>
                </text:list-item>
                <text:list-item text:style-override="id1-3-2-2-6-9-2-5">
                  <text:number>•</text:number>
                  <text:p text:style-name="al">De aanvraag is niet compleet aangeleverd en er wordt geen aanvullende informatie verleend.</text:p>
                </text:list-item>
                <text:list-item text:style-override="id1-3-2-2-6-9-2-6">
                  <text:number>•</text:number>
                  <text:p text:style-name="al">Het evenement mag niet in strijd zijn met de openbare orde.</text:p>
                </text:list-item>
              </text:list>
              <text:p text:style-name="al"/>
            </text:section>
            <text:p text:style-name="hoofdstuk_bottom"/>
          </text:section>
          <text:section text:name="hoofdstuk_id1-3-2-2-7" text:style-name="hoofdstuk">
            <text:p text:style-name="hoofdstuk_kop"><text:span text:style-name="label">Artikel</text:span> <text:span text:style-name="nr">6</text:span> Subsidieregeling onderhoud/restauratie gemeentelijke monumenten</text:p>
            <text:section text:name="artikel_id1-3-2-2-7-2" text:style-name="artikel">
              <text:p text:style-name="artikel_kop_titel"><text:span text:style-name="artikel_kop_label"/> <text:span text:style-name="artikel_kop_nr">6.1</text:span> Algemene bepalingen</text:p>
              <text:p text:style-name="al">Voor de toepassing van deze regeling wordt verstaan onder:</text:p>
              <text:list text:style-name="id1-3-2-2-7-2-3">
                <text:list-item text:style-override="id1-3-2-2-7-2-3-1">
                  <text:number>•</text:number>
                  <text:p text:style-name="al">Onderhoud: werkzaamheden noodzakelijk om een gemeentelijk monument (object) in goede staat te brengen en in staat te houden en/of om toekomstig groot onderhoud en kostbare restauraties te voorkomen of te verminderen. Het betreft onderhoud het normale onderhoud te boven gaand.</text:p>
                </text:list-item>
                <text:list-item text:style-override="id1-3-2-2-7-2-3-2">
                  <text:number>•</text:number>
                  <text:p text:style-name="al">Restauratiewerkzaamheden: die werkzaamheden aan het gemeentelijk monument (object) die noodzakelijk zijn voor instandhouding ervan, buiten normaal onderhoud om.</text:p>
                </text:list-item>
                <text:list-item text:style-override="id1-3-2-2-7-2-3-3">
                  <text:number>•</text:number>
                  <text:p text:style-name="al">Objecten: objecten welke voorkomen op de gemeentelijke lijst welke is gebaseerd op de Erfgoedverordening 2016 van de gemeente Rhenen.</text:p>
                </text:list-item>
                <text:list-item text:style-override="id1-3-2-2-7-2-3-4">
                  <text:number>•</text:number>
                  <text:p text:style-name="al">Monumentencommissie: de door de raad ingestelde commissie of aangewezen instantie, met als taak burgemeester en wethouders op verzoek of uit eigener beweging te adviseren over de toepassing van de Erfgoedverordening 2016 en deze regeling.</text:p>
                </text:list-item>
                <text:list-item text:style-override="id1-3-2-2-7-2-3-5">
                  <text:number>•</text:number>
                  <text:p text:style-name="al">Budget: het bedrag dat door de raad van de gemeente Rhenen jaarlijks wordt vastgesteld voor de subsidiëring van de objecten voorkomende op de monumentenlijst van de gemeente Rhenen.</text:p>
                </text:list-item>
                <text:list-item text:style-override="id1-3-2-2-7-2-3-6">
                  <text:number>•</text:number>
                  <text:p text:style-name="al">Eigenaar: degene die in de kadastrale registers als eigenaar dan wel als erfpachter of opstalhouder van een object is ingeschreven.</text:p>
                </text:list-item>
                <text:list-item text:style-override="id1-3-2-2-7-2-3-7">
                  <text:number>•</text:number>
                  <text:p text:style-name="al">Subsidiabele restauratiekosten: de kosten die door burgemeester en wethouders op een ingediende gespecificeerde begroting worden aangemerkt als kosten die voortvloeien uit:</text:p>
                  <text:list text:style-name="id1-3-2-2-7-2-3-7-3">
                    <text:list-item text:style-override="id1-3-2-2-7-2-3-7-3-1">
                      <text:number>a.</text:number>
                      <text:p text:style-name="al">het treffen van voorzieningen tot opheffing van bouwtechnische gebreken het normale onderhoud te boven gaand, van in slechte of matige bouwtechnische staat verkerende objecten;</text:p>
                    </text:list-item>
                    <text:list-item text:style-override="id1-3-2-2-7-2-3-7-3-2">
                      <text:number>b.</text:number>
                      <text:p text:style-name="al">het treffen van andere voorzieningen waarvan de uitvoering in verband met de architectuur-historische waarde van het object door burgemeester en wethouders noodzakelijk worden geacht, mits die voorzieningen gelijktijdig met de onder a bedoelde voorzieningen worden uitgevoerd.</text:p>
                    </text:list-item>
                  </text:list>
                </text:list-item>
              </text:list>
              <text:p text:style-name="al"/>
            </text:section>
            <text:section text:name="artikel_id1-3-2-2-7-3" text:style-name="artikel">
              <text:p text:style-name="artikel_kop_titel"><text:span text:style-name="artikel_kop_label"/> <text:span text:style-name="artikel_kop_nr">6.2</text:span> Gemeentelijke subsidie</text:p>
              <text:list text:style-name="id1-3-2-2-7-3-2">
                <text:list-item text:style-override="id1-3-2-2-7-3-2-1">
                  <text:number>1.</text:number>
                  <text:p text:style-name="al">Ten behoeve van het onderhoud van objecten kunnen burgemeester en wethouders, gehoord de monumentencommissie, subsidie verlenen.</text:p>
                </text:list-item>
                <text:list-item text:style-override="id1-3-2-2-7-3-2-2">
                  <text:number>2.</text:number>
                  <text:p text:style-name="al">Burgemeester en wethouders maken voor 1 januari van elk kalenderjaar bekend welk bedrag de gemeenteraad beschikbaar heeft gesteld ten behoeve van restauratie aan objecten (zie subsidieplafond artikel 11.1).</text:p>
                </text:list-item>
              </text:list>
              <text:p text:style-name="al"/>
            </text:section>
            <text:section text:name="artikel_id1-3-2-2-7-4" text:style-name="artikel">
              <text:p text:style-name="artikel_kop_titel"><text:span text:style-name="artikel_kop_label"/> <text:span text:style-name="artikel_kop_nr">6.3</text:span> Aanvragen van subsidie</text:p>
              <text:list text:style-name="id1-3-2-2-7-4-2">
                <text:list-item text:style-override="id1-3-2-2-7-4-2-1">
                  <text:number>1.</text:number>
                  <text:p text:style-name="al">Een aanvraag om subsidie, als bedoeld in artikel 11.3, voor enig jaar dient voor 31 oktober van het voorafgaande jaar schriftelijk te worden ingediend bij burgemeester en wethouders.</text:p>
                </text:list-item>
                <text:list-item text:style-override="id1-3-2-2-7-4-2-2">
                  <text:number>2.</text:number>
                  <text:p text:style-name="al">Burgemeester en wethouders kunnen nadere eisen stellen omtrent het indienen van een aanvraag om subsidie.</text:p>
                </text:list-item>
              </text:list>
              <text:p text:style-name="al"/>
            </text:section>
            <text:section text:name="artikel_id1-3-2-2-7-5" text:style-name="artikel">
              <text:p text:style-name="artikel_kop_titel"><text:span text:style-name="artikel_kop_label"/> <text:span text:style-name="artikel_kop_nr">6.4</text:span> Subsidieberekening</text:p>
              <text:list text:style-name="id1-3-2-2-7-5-2">
                <text:list-item text:style-override="id1-3-2-2-7-5-2-1">
                  <text:number>1.</text:number>
                  <text:p text:style-name="al">Het gemeentelijke subsidie bedraagt maximaal 25% van de werkelijk gemaakte, door burgemeester en wethouders aanvaardbaar geachte, kosten van onderhoud en/of restauratie, tot een maximumbedrag van € 2.500,- per object per jaar.</text:p>
                </text:list-item>
                <text:list-item text:style-override="id1-3-2-2-7-5-2-2">
                  <text:number>2.</text:number>
                  <text:p text:style-name="al">Onder de kosten van onderhoud en/of restauratie worden begrepen:</text:p>
                  <text:list text:style-name="id1-3-2-2-7-5-2-2-3">
                    <text:list-item text:style-override="id1-3-2-2-7-5-2-2-3-1">
                      <text:number>•</text:number>
                      <text:p text:style-name="al">de aanneemsom;</text:p>
                    </text:list-item>
                    <text:list-item text:style-override="id1-3-2-2-7-5-2-2-3-2">
                      <text:number>•</text:number>
                      <text:p text:style-name="al">eventueel noodzakelijk meerwerk;</text:p>
                    </text:list-item>
                    <text:list-item text:style-override="id1-3-2-2-7-5-2-2-3-3">
                      <text:number>•</text:number>
                      <text:p text:style-name="al">risicoverrekening van loon- en materiaalprijsstijgingen;</text:p>
                    </text:list-item>
                    <text:list-item text:style-override="id1-3-2-2-7-5-2-2-3-4">
                      <text:number>•</text:number>
                      <text:p text:style-name="al">honorarium adviseur/deskundige.</text:p>
                    </text:list-item>
                  </text:list>
                </text:list-item>
              </text:list>
              <text:p text:style-name="al"/>
            </text:section>
            <text:section text:name="artikel_id1-3-2-2-7-6" text:style-name="artikel">
              <text:p text:style-name="artikel_kop_titel"><text:span text:style-name="artikel_kop_label"/> <text:span text:style-name="artikel_kop_nr">6.5</text:span> Weigeren van subsidie</text:p>
              <text:p text:style-name="al">Geen subsidie ingevolge deze regeling wordt toegekend:</text:p>
              <text:list text:style-name="id1-3-2-2-7-6-3">
                <text:list-item text:style-override="id1-3-2-2-7-6-3-1">
                  <text:number>a.</text:number>
                  <text:p text:style-name="al">voor objecten die niet zijn opgenomen op de gemeentelijke lijst;</text:p>
                </text:list-item>
                <text:list-item text:style-override="id1-3-2-2-7-6-3-2">
                  <text:number>b.</text:number>
                  <text:p text:style-name="al">in gevallen van brand- en/of stormschade, voor zover de schade in de kosten van onderhoud door een verzekeringsuitkering wordt gedekt of redelijkerwijs gedekt had kunnen worden;</text:p>
                </text:list-item>
                <text:list-item text:style-override="id1-3-2-2-7-6-3-3">
                  <text:number>c.</text:number>
                  <text:p text:style-name="al">ingeval van onderhoud en/of restauratie wanneer voor beslissing van burgemeester en wethouders op een subsidieaanvraag met de werkzaamheden is begonnen;</text:p>
                </text:list-item>
                <text:list-item text:style-override="id1-3-2-2-7-6-3-4">
                  <text:number>d.</text:number>
                  <text:p text:style-name="al">ingeval het gemeentebestuur op voet van een andere regeling subsidie heeft verleend, dan wel door het rijk en/of provincie subsidie wordt verleend ten behoeve van het betreffende object;</text:p>
                </text:list-item>
                <text:list-item text:style-override="id1-3-2-2-7-6-3-5">
                  <text:number>e.</text:number>
                  <text:p text:style-name="al">indien het voor het betreffende jaar vastgestelde budget ontoereikend is;</text:p>
                </text:list-item>
                <text:list-item text:style-override="id1-3-2-2-7-6-3-6">
                  <text:number>f.</text:number>
                  <text:p text:style-name="al">indien met het treffen van de voorzieningen het herstel van de beschermde gemeentelijke monumenten niet of in onvoldoende mate wordt gediend.</text:p>
                </text:list-item>
              </text:list>
              <text:p text:style-name="al"/>
            </text:section>
            <text:section text:name="artikel_id1-3-2-2-7-7" text:style-name="artikel">
              <text:p text:style-name="artikel_kop_titel"><text:span text:style-name="artikel_kop_label"/> <text:span text:style-name="artikel_kop_nr">6.6</text:span> Te subsidiëren onderhoud en restauratie</text:p>
              <text:p text:style-name="al">Subsidie kan worden toegekend in de volgende onderhouds- en restauratiekosten:</text:p>
              <text:list text:style-name="id1-3-2-2-7-7-3">
                <text:list-item text:style-override="id1-3-2-2-7-7-3-1">
                  <text:number>•</text:number>
                  <text:p text:style-name="al">a. herstel en vernieuwen van rieten daken (met herstel van leilatten en beperkt herstel van sporen);</text:p>
                </text:list-item>
                <text:list-item text:style-override="id1-3-2-2-7-7-3-2">
                  <text:number>•</text:number>
                  <text:p text:style-name="al">b. herstel van dakvlakken gedekt met pannen, leien (met herstel van leilatten en beperkt herstel van sporen), lood, zink of koper;</text:p>
                </text:list-item>
                <text:list-item text:style-override="id1-3-2-2-7-7-3-3">
                  <text:number>•</text:number>
                  <text:p text:style-name="al">c. herstel van goten (in zink, koper of lood) inclusief bijbehorende hemelwaterafvoeren; het aanbrengen van goten waar deze niet eerder aanwezig waren;</text:p>
                </text:list-item>
                <text:list-item text:style-override="id1-3-2-2-7-7-3-4">
                  <text:number>•</text:number>
                  <text:p text:style-name="al">d. herstel van buitenkozijnen, buitendeuren, raampartijen, luiken, stoepen, roedenverdeling, lijstwerk;</text:p>
                </text:list-item>
                <text:list-item text:style-override="id1-3-2-2-7-7-3-5">
                  <text:number>•</text:number>
                  <text:p text:style-name="al">e. herstel van windveren, schoorstenen, kapellen, hoek- en kilkeperlood;</text:p>
                </text:list-item>
                <text:list-item text:style-override="id1-3-2-2-7-7-3-6">
                  <text:number>•</text:number>
                  <text:p text:style-name="al">f. herstel van dak-/torenluiken, loopbruggen, het luiken afgrazen van torens;</text:p>
                </text:list-item>
                <text:list-item text:style-override="id1-3-2-2-7-7-3-7">
                  <text:number>•</text:number>
                  <text:p text:style-name="al">g. inboeten, beperkt herstel muurwerk en opnieuw voegen of pleisteren van gevels;</text:p>
                </text:list-item>
                <text:list-item text:style-override="id1-3-2-2-7-7-3-8">
                  <text:number>•</text:number>
                  <text:p text:style-name="al">h. natuursteen; beperkt vervangen of inboeten;</text:p>
                </text:list-item>
                <text:list-item text:style-override="id1-3-2-2-7-7-3-9">
                  <text:number>•</text:number>
                  <text:p text:style-name="al">i. behandeling van muur- en houtwerk ter regulering van de vochthuishouding dan wel ter bestrijding van zwamaantasting of houtaantasters;</text:p>
                </text:list-item>
                <text:list-item text:style-override="id1-3-2-2-7-7-3-10">
                  <text:number>•</text:number>
                  <text:p text:style-name="al">j. herstel van bliksembeveiligingsinstallaties;</text:p>
                </text:list-item>
                <text:list-item text:style-override="id1-3-2-2-7-7-3-11">
                  <text:number>•</text:number>
                  <text:p text:style-name="al">k. buitenschilderwerk en binnenschilderwerk wat betreft ramen, buitendeuren en gevels het normaal schilderwerk te boven gaand;</text:p>
                </text:list-item>
                <text:list-item text:style-override="id1-3-2-2-7-7-3-12">
                  <text:number>•</text:number>
                  <text:p text:style-name="al">l. herstel van dragende constructies (ankerbalkgebinten, schoren en platen, balkkoppen, spantbenen);</text:p>
                </text:list-item>
                <text:list-item text:style-override="id1-3-2-2-7-7-3-13">
                  <text:number>•</text:number>
                  <text:p text:style-name="al">m. uitwendig herstel van diverse bijgebouwen, zoals hooibergen, schuren bakhuisjes, pompen, hekken, bruggen, koetshuizen, oranjerieën, theekoepels, voor zover opgenomen in redengevende beschrijving;</text:p>
                </text:list-item>
                <text:list-item text:style-override="id1-3-2-2-7-7-3-14">
                  <text:number>•</text:number>
                  <text:p text:style-name="al">n. herstel van glas-in-lood beglazing;</text:p>
                </text:list-item>
                <text:list-item text:style-override="id1-3-2-2-7-7-3-15">
                  <text:number>•</text:number>
                  <text:p text:style-name="al">o. vervanging en herstel van overige bouwelementen met waarde van grote zeldzaamheid of historische waarde;</text:p>
                </text:list-item>
                <text:list-item text:style-override="id1-3-2-2-7-7-3-16">
                  <text:number>•</text:number>
                  <text:p text:style-name="al">p. vervanging en herstel van tuin-, hof- en erfelementen en meubilair, zowel van het exterieur als het interieur, paden, vijvers, banken, beelden en zonnewijzers;</text:p>
                </text:list-item>
                <text:list-item text:style-override="id1-3-2-2-7-7-3-17">
                  <text:number>•</text:number>
                  <text:p text:style-name="al">q. overige werkzaamheden, voor zover burgemeester en wethouders die noodzakelijk achten.</text:p>
                </text:list-item>
              </text:list>
              <text:p text:style-name="al"/>
            </text:section>
            <text:section text:name="artikel_id1-3-2-2-7-8" text:style-name="artikel">
              <text:p text:style-name="artikel_kop_titel"><text:span text:style-name="artikel_kop_label"/> <text:span text:style-name="artikel_kop_nr">6.7</text:span> Subsidietoekenning</text:p>
              <text:list text:style-name="id1-3-2-2-7-8-2">
                <text:list-item text:style-override="id1-3-2-2-7-8-2-1">
                  <text:number>1.</text:number>
                  <text:p text:style-name="al">De subsidie, bedoeld in de artikelen 6.3 en 6.7, kan uitsluitend worden toegekend aan de eigenaar die krachtens enig zakelijk recht het genot heeft van een object.</text:p>
                </text:list-item>
                <text:list-item text:style-override="id1-3-2-2-7-8-2-2">
                  <text:number>2.</text:number>
                  <text:p text:style-name="al">Burgemeester en wethouders kunnen met betrekking tot de instandhouding van het betreffende object aan een subsidietoekenning zodanige voorwaarden verbinden, dat een juiste besteding van de gemeentelijke gelden wordt bevorderd, conform de doelstellingen van de Erfgoedverordening 2016.</text:p>
                </text:list-item>
              </text:list>
              <text:p text:style-name="al"/>
            </text:section>
            <text:section text:name="artikel_id1-3-2-2-7-9" text:style-name="artikel">
              <text:p text:style-name="artikel_kop_titel"><text:span text:style-name="artikel_kop_label"/> <text:span text:style-name="artikel_kop_nr">6.8</text:span> Beslissing</text:p>
              <text:list text:style-name="id1-3-2-2-7-9-2">
                <text:list-item text:style-override="id1-3-2-2-7-9-2-1">
                  <text:number>1.</text:number>
                  <text:p text:style-name="al">Burgemeester en wethouders geven, gehoord de monumentencommissie, een beschikking op de aanvraag binnen 16 weken na ontvangst van de aanvraag.</text:p>
                </text:list-item>
                <text:list-item text:style-override="id1-3-2-2-7-9-2-2">
                  <text:number>2.</text:number>
                  <text:p text:style-name="al">Indien burgemeester en wethouders niet voldoen aan het eerste lid wordt de subsidie geacht te zijn geweigerd.</text:p>
                </text:list-item>
              </text:list>
              <text:p text:style-name="al"/>
            </text:section>
            <text:section text:name="artikel_id1-3-2-2-7-10" text:style-name="artikel">
              <text:p text:style-name="artikel_kop_titel"><text:span text:style-name="artikel_kop_label"/> <text:span text:style-name="artikel_kop_nr">6.9</text:span> De vaststelling van subsidie</text:p>
              <text:list text:style-name="id1-3-2-2-7-10-2">
                <text:list-item text:style-override="id1-3-2-2-7-10-2-1">
                  <text:number>•</text:number>
                  <text:p text:style-name="al">a. De definitieve vaststelling van het subsidiebedrag vindt plaats door burgemeester en wethouders na goedkeuring van, na beëindiging van het werk, in te dienen gespecificeerde betalingsbewijzen.</text:p>
                </text:list-item>
                <text:list-item text:style-override="id1-3-2-2-7-10-2-2">
                  <text:number>•</text:number>
                  <text:p text:style-name="al">b. Om voor uitbetaling van subsidie in aanmerking te komen, moeten de werkzaamheden uiterlijk 52 weken na het geven van de beschikking, als bedoeld in artikel 11.9, gereed gemeld zijn.</text:p>
                </text:list-item>
                <text:list-item text:style-override="id1-3-2-2-7-10-2-3">
                  <text:number>•</text:number>
                  <text:p text:style-name="al">c. Het vastgestelde subsidie zal worden uitbetaald aan de eigenaar die krachtens enig zakelijk recht het genot heeft van het object.</text:p>
                </text:list-item>
              </text:list>
              <text:p text:style-name="al"/>
            </text:section>
            <text:section text:name="artikel_id1-3-2-2-7-11" text:style-name="artikel">
              <text:p text:style-name="artikel_kop_titel"><text:span text:style-name="artikel_kop_label"/> <text:span text:style-name="artikel_kop_nr">6.10</text:span> Toegang tot het werk</text:p>
              <text:p text:style-name="al">De eigenaar is verplicht er voor zorg te dragen dat aan medewerkers van bouw- en woningtoezicht, op verzoek vergezeld van leden van de monumentencommissie, toegang tot het werk en de werkplaatsen wordt verleend en is verplicht inzage te verstrekken in alle op het werk betrekking hebbende stukken.</text:p>
              <text:p text:style-name="al"/>
            </text:section>
            <text:section text:name="artikel_id1-3-2-2-7-12" text:style-name="artikel">
              <text:p text:style-name="artikel_kop_titel"><text:span text:style-name="artikel_kop_label"/> <text:span text:style-name="artikel_kop_nr">6.11</text:span> Onderhoudsinspanning</text:p>
              <text:p text:style-name="al">De eigenaar is verplicht het betreffende object in goede staat van onderhoud te houden.</text:p>
              <text:p text:style-name="al"/>
            </text:section>
            <text:section text:name="artikel_id1-3-2-2-7-13" text:style-name="artikel">
              <text:p text:style-name="artikel_kop_titel"><text:span text:style-name="artikel_kop_label"/> <text:span text:style-name="artikel_kop_nr">6.12</text:span> Sanctiebepalingen</text:p>
              <text:p text:style-name="al">Bij niet of niet behoorlijke nakoming van de bij of krachtens deze verordening gestelde voorwaarden en gegeven aanwijzingen kunnen burgemeester en wethouders besluiten tot gehele of gedeeltelijke intrekking van de beschikking tot toekenning van de subsidie en tot terugvordering van het subsidie.</text:p>
              <text:p text:style-name="al"/>
            </text:section>
            <text:section text:name="artikel_id1-3-2-2-7-14" text:style-name="artikel">
              <text:p text:style-name="artikel_kop_titel"><text:span text:style-name="artikel_kop_label"/> <text:span text:style-name="artikel_kop_nr">6.13</text:span> Overgangsbepaling</text:p>
              <text:p text:style-name="al">In de gevallen waarin deze verordening niet voorziet, kunnen burgemeester en wethouders een voorlopige voorziening treffen. Zij doen hiervan mededeling in de eerstvolgende vergadering van de monumentencommissie.</text:p>
              <text:p text:style-name="al"/>
            </text:section>
            <text:p text:style-name="hoofdstuk_bottom"/>
          </text:section>
          <text:section text:name="hoofdstuk_id1-3-2-2-8" text:style-name="hoofdstuk">
            <text:p text:style-name="hoofdstuk_kop"><text:span text:style-name="label">Artikel</text:span> <text:span text:style-name="nr">7</text:span> Subsidieregeling Buurtbudget</text:p>
            <text:section text:name="artikel_id1-3-2-2-8-2" text:style-name="artikel">
              <text:p text:style-name="artikel_kop_titel"><text:span text:style-name="artikel_kop_label"/> <text:span text:style-name="artikel_kop_nr">7.1.</text:span> Doel en beoogde resultaten van de subsidieregeling</text:p>
              <text:p text:style-name="al">Het doel is het stimuleren van inwonersinitiatieven die bijdragen aan de onderstaande beoogde resultaten. </text:p>
              <text:p text:style-name="al"/>
              <text:p text:style-name="al">De beoogde resultaten:</text:p>
              <text:list text:style-name="id1-3-2-2-8-2-5">
                <text:list-item text:style-override="id1-3-2-2-8-2-5-1">
                  <text:number>•</text:number>
                  <text:p text:style-name="al">Inwoners kunnen zich in het dagelijks leven beter redden, al dan niet met ondersteuning van hun netwerk; </text:p>
                </text:list-item>
                <text:list-item text:style-override="id1-3-2-2-8-2-5-2">
                  <text:number>•</text:number>
                  <text:p text:style-name="al">Inwoners kijken om naar elkaar, helpen elkaar of zetten zich in voor hun buurt; </text:p>
                </text:list-item>
                <text:list-item text:style-override="id1-3-2-2-8-2-5-3">
                  <text:number>•</text:number>
                  <text:p text:style-name="al">Inwoners halen de bewegingsnorm; </text:p>
                </text:list-item>
                <text:list-item text:style-override="id1-3-2-2-8-2-5-4">
                  <text:number>•</text:number>
                  <text:p text:style-name="al">Inwoners hebben een (tijdelijke) plek om elkaar te ontmoeten en/of te verbinden;</text:p>
                </text:list-item>
                <text:list-item text:style-override="id1-3-2-2-8-2-5-5">
                  <text:number>•</text:number>
                  <text:p text:style-name="al">Bevordering van de gezondheid van de bewoners;</text:p>
                </text:list-item>
                <text:list-item text:style-override="id1-3-2-2-8-2-5-6">
                  <text:number>•</text:number>
                  <text:p text:style-name="al">Verbetering contact tussen buurtbewoners;</text:p>
                </text:list-item>
                <text:list-item text:style-override="id1-3-2-2-8-2-5-7">
                  <text:number>•</text:number>
                  <text:p text:style-name="al">Verbetering van de leefbaarheid (schoon, veilig, gezellig) in de wijk, buurt of straat.</text:p>
                </text:list-item>
              </text:list>
              <text:p text:style-name="al"/>
            </text:section>
            <text:section text:name="artikel_id1-3-2-2-8-3" text:style-name="artikel">
              <text:p text:style-name="artikel_kop_titel"><text:span text:style-name="artikel_kop_label"/> <text:span text:style-name="artikel_kop_nr">7.2.</text:span> Activiteiten die in aanmerking komen voor de subsidie</text:p>
              <text:p text:style-name="al">Deze subsidie kan aangevraagd worden voor subsidieonderdelen: buurt- of straatactiviteit of voor ‘diverse activiteiten’. De activiteiten moeten bijdragen aan de resultaten benoemd in 9.1.</text:p>
              <text:p text:style-name="al"> Voorbeelden van diverse activiteiten: een schoonmaakactie, een kinderactiviteit, een sporttoernooi of het onderhouden van een gezamenlijke (moes)tuin.</text:p>
              <text:p text:style-name="al"/>
            </text:section>
            <text:section text:name="artikel_id1-3-2-2-8-4" text:style-name="artikel">
              <text:p text:style-name="artikel_kop_titel"><text:span text:style-name="artikel_kop_label"/> <text:span text:style-name="artikel_kop_nr">7.3.</text:span> Subsidiebedrag</text:p>
              <text:list text:style-name="id1-3-2-2-8-4-2">
                <text:list-item text:style-override="id1-3-2-2-8-4-2-1">
                  <text:number>1.</text:number>
                  <text:p text:style-name="al">De raad stelt jaarlijks het subsidieplafond voor de uitvoering van deze regeling vast.</text:p>
                </text:list-item>
                <text:list-item text:style-override="id1-3-2-2-8-4-2-2">
                  <text:number>2.</text:number>
                  <text:p text:style-name="al">De totale hoogte van de te verstrekken subsidie bedraagt maximaal €200,- voor straat- of buurtactiviteiten. Dit subsidieonderdeel is één keer per jaar aan te vragen.</text:p>
                </text:list-item>
                <text:list-item text:style-override="id1-3-2-2-8-4-2-3">
                  <text:number>3.</text:number>
                  <text:p text:style-name="al">De totale hoogte van de te verstrekken subsidie bedraagt maximaal €2.500,- voor ‘diverse activiteiten’. Het aanvragen van dit subsidieonderdeel kan maar één keer per activiteit.</text:p>
                </text:list-item>
                <text:list-item text:style-override="id1-3-2-2-8-4-2-4">
                  <text:number>4.</text:number>
                  <text:p text:style-name="al">De subsidie is een eenmalige toekenning voor een specifieke activiteit en kan niet gebruikt worden voor structurele exploitatie. </text:p>
                </text:list-item>
                <text:list-item text:style-override="id1-3-2-2-8-4-2-5">
                  <text:number>5.</text:number>
                  <text:p text:style-name="al">De beschikbare subsidie wordt verdeeld op grond van het principe ‘wie het eerst komt, wie het eerst maalt’. Aanvragen worden beoordeeld op volgorde van binnenkomst.</text:p>
                </text:list-item>
                <text:list-item text:style-override="id1-3-2-2-8-4-2-6">
                  <text:number>6.</text:number>
                  <text:p text:style-name="al">Aan de hand van de aanvraag stelt het college de hoogte van de subsidievergoeding vast. Het college gebruikt hiervoor de criteria en de beoogde resultaten beschreven onder 7.1. en 7.6. </text:p>
                </text:list-item>
              </text:list>
              <text:p text:style-name="al"/>
            </text:section>
            <text:section text:name="artikel_id1-3-2-2-8-5" text:style-name="artikel">
              <text:p text:style-name="artikel_kop_titel"><text:span text:style-name="artikel_kop_label"/> <text:span text:style-name="artikel_kop_nr">7.4.</text:span> Wie kan de subsidie aanvragen?</text:p>
              <text:p text:style-name="al">Bewoners en bewonersgroepen. Verenigingen en instellingen komen niet in aanmerking voor deze subsidie. </text:p>
              <text:p text:style-name="al"/>
            </text:section>
            <text:section text:name="artikel_id1-3-2-2-8-6" text:style-name="artikel">
              <text:p text:style-name="artikel_kop_titel"><text:span text:style-name="artikel_kop_label"/> <text:span text:style-name="artikel_kop_nr">7.5.</text:span> Aanvraag subsidie en werkwijze</text:p>
              <text:list text:style-name="id1-3-2-2-8-6-2">
                <text:list-item text:style-override="id1-3-2-2-8-6-2-1">
                  <text:number>3.</text:number>
                  <text:p text:style-name="al">De aanvraag verloopt digitaal via het aanvraagformulier dat vermeld staat op de website van de gemeente Rhenen: https://www.rhenen.nl/aanvragen-en-regelen/subsidies. Voor vragen kan de inwoner mailen naar initiatief@rhenen.nl.</text:p>
                </text:list-item>
                <text:list-item text:style-override="id1-3-2-2-8-6-2-2">
                  <text:number>4.</text:number>
                  <text:p text:style-name="al">De aanvraag moet 8 weken vóór de uitvoering van de activiteit worden ingediend.  </text:p>
                </text:list-item>
                <text:list-item text:style-override="id1-3-2-2-8-6-2-3">
                  <text:number>5.</text:number>
                  <text:p text:style-name="al">De inwoner is zelf verantwoordelijk voor het indienen van een melding of het aanvragen van een vergunning voor de activiteit. Houd rekening met de behandeltermijn van 4 tot 8 weken (afhankelijk van de activiteit). Meer informatie over vergunningen kunt u vinden op de gemeentelijke website.</text:p>
                </text:list-item>
                <text:list-item text:style-override="id1-3-2-2-8-6-2-4">
                  <text:number>6.</text:number>
                  <text:p text:style-name="al">Bij de aanvraag wordt een duidelijke activiteitomschrijving ingediend. Naast de activiteitenomschrijving geldt alleen voor de ‘diverse activiteiten’: de aanvrager moet aantonen dat er draagvlak is voor de activiteit én er moet een begroting van de activiteit worden ingediend.</text:p>
                </text:list-item>
                <text:list-item text:style-override="id1-3-2-2-8-6-2-5">
                  <text:number>7.</text:number>
                  <text:p text:style-name="al">Voor de verantwoording van een toegekende subsidie wordt een subsidieontvanger gevraagd om binnen 8 weken na afronding van de activiteit een kort activiteitenverslag, een foto en de bonnen naar de gemeente te versturen.</text:p>
                </text:list-item>
                <text:list-item text:style-override="id1-3-2-2-8-6-2-6">
                  <text:number>8.</text:number>
                  <text:p text:style-name="al">Alleen subsidieverstrekkingen van maximaal €200,- worden steekproefsgewijs gecontroleerd. Subsidieverstrekkingen boven de €200,- worden altijd gecontroleerd.</text:p>
                </text:list-item>
              </text:list>
              <text:p text:style-name="al"/>
            </text:section>
            <text:section text:name="artikel_id1-3-2-2-8-7" text:style-name="artikel">
              <text:p text:style-name="artikel_kop_titel"><text:span text:style-name="artikel_kop_label"/> <text:span text:style-name="artikel_kop_nr">7.6.</text:span> Bijzondere criteria en/of voorwaarden</text:p>
              <text:list text:style-name="id1-3-2-2-8-7-2">
                <text:list-item text:style-override="id1-3-2-2-8-7-2-1">
                  <text:number>•</text:number>
                  <text:p text:style-name="al">Bewoners of bewonersgroepen zorgen zelf voor de voorbereiding en uitvoering van de activiteit;</text:p>
                </text:list-item>
                <text:list-item text:style-override="id1-3-2-2-8-7-2-2">
                  <text:number>•</text:number>
                  <text:p text:style-name="al">De activiteit vindt plaats in de gemeente Rhenen;</text:p>
                </text:list-item>
                <text:list-item text:style-override="id1-3-2-2-8-7-2-3">
                  <text:number>•</text:number>
                  <text:p text:style-name="al">De activiteit wordt in het betreffende kalenderjaar uitgevoerd;</text:p>
                </text:list-item>
                <text:list-item text:style-override="id1-3-2-2-8-7-2-4">
                  <text:number>•</text:number>
                  <text:p text:style-name="al">Voor buurt- en straatfeesten geldt dat er minimaal 8 adressen meedoen aan het buurt- of straatfeest;</text:p>
                </text:list-item>
                <text:list-item text:style-override="id1-3-2-2-8-7-2-5">
                  <text:number>•</text:number>
                  <text:p text:style-name="al">Voor de ‘diverse activiteiten’ moet er draagvlak zijn voor het initiatief;</text:p>
                </text:list-item>
                <text:list-item text:style-override="id1-3-2-2-8-7-2-6">
                  <text:number>•</text:number>
                  <text:p text:style-name="al">Voor de ‘diverse activiteiten’ geldt dat het een duurzaam(blijvend) karakter heeft;</text:p>
                </text:list-item>
                <text:list-item text:style-override="id1-3-2-2-8-7-2-7">
                  <text:number>•</text:number>
                  <text:p text:style-name="al">De subsidie-bijdrage dient uitsluitend ter dekking van werkelijk gemaakte kosten en mag niet worden gebruikt voor dekking van de kosten van attenties, cadeautjes en personele kosten.</text:p>
                </text:list-item>
              </text:list>
              <text:p text:style-name="al"/>
            </text:section>
            <text:section text:name="artikel_id1-3-2-2-8-8" text:style-name="artikel">
              <text:p text:style-name="artikel_kop_titel"><text:span text:style-name="artikel_kop_label"/> <text:span text:style-name="artikel_kop_nr">7.7.</text:span> Gronden om niet in aanmerking te komen voor deze subsidie</text:p>
              <text:list text:style-name="id1-3-2-2-8-8-2">
                <text:list-item text:style-override="id1-3-2-2-8-8-2-1">
                  <text:number>•</text:number>
                  <text:p text:style-name="al">De activiteit mag niet in strijd zijn met het gemeentelijke beleid;</text:p>
                </text:list-item>
                <text:list-item text:style-override="id1-3-2-2-8-8-2-2">
                  <text:number>•</text:number>
                  <text:p text:style-name="al">Initiatieven die al hebben plaatsgevonden voor de aanvraag;</text:p>
                </text:list-item>
                <text:list-item text:style-override="id1-3-2-2-8-8-2-3">
                  <text:number>•</text:number>
                  <text:p text:style-name="al">De activiteit mag geen deel uitmaken van een bestaand activiteitenprogramma van een gesubsidieerde instelling;</text:p>
                </text:list-item>
                <text:list-item text:style-override="id1-3-2-2-8-8-2-4">
                  <text:number>•</text:number>
                  <text:p text:style-name="al">De aanvraag mag geen commercieel doel dienen of een wervend karakter hebben voor andere doeleinden;</text:p>
                </text:list-item>
                <text:list-item text:style-override="id1-3-2-2-8-8-2-5">
                  <text:number>•</text:number>
                  <text:p text:style-name="al">De activiteit mag niet in strijd zijn met de openbare orde.</text:p>
                </text:list-item>
              </text:list>
              <text:p text:style-name="al"/>
              <text:p text:style-name="al">Toelichting</text:p>
              <text:p text:style-name="al">De subsidieonderdelen voor buurt- en straatactiviteiten (max. €200) en ‘diverse activiteiten’ (max. €2.500) zijn allebei eenmalig van aard. Voor buurt- en straatactiviteiten (max. €200) kan er ieder jaar één keer een nieuwe aanvraag worden ingediend voor dezelfde buurt of straat én dezelfde activiteit. Voor ‘diverse activiteiten’ (max. €2.500) geldt een eenmalige verstrekking per activiteit en kan dus niet opnieuw worden aangevraagd het jaar erop. </text:p>
              <text:p text:style-name="al"/>
            </text:section>
            <text:p text:style-name="hoofdstuk_bottom"/>
          </text:section>
          <text:section text:name="hoofdstuk_id1-3-2-2-9" text:style-name="hoofdstuk">
            <text:p text:style-name="hoofdstuk_kop"><text:span text:style-name="label">Artikel</text:span> <text:span text:style-name="nr">8</text:span> Slotbepalingen</text:p>
            <text:section text:name="artikel_id1-3-2-2-9-2" text:style-name="artikel">
              <text:p text:style-name="artikel_kop_titel"><text:span text:style-name="artikel_kop_label"/> <text:span text:style-name="artikel_kop_nr"/> </text:p>
              <text:list text:style-name="id1-3-2-2-9-2-2">
                <text:list-item text:style-override="id1-3-2-2-9-2-2-1">
                  <text:number>•</text:number>
                  <text:p text:style-name="al">1. Alle voorgaande hierop van toepassing zijnde subsidieregelingen worden ingetrokken met ingang van 1 januari 2026, behalve de gewijzigde subsidieregeling evenementen.</text:p>
                </text:list-item>
                <text:list-item text:style-override="id1-3-2-2-9-2-2-2">
                  <text:number>•</text:number>
                  <text:p text:style-name="al">2. De Algemene Subsidieverordening gemeente Rhenen 2025 is onverkort van toepassing.</text:p>
                </text:list-item>
                <text:list-item text:style-override="id1-3-2-2-9-2-2-3">
                  <text:number>•</text:number>
                  <text:p text:style-name="al">3. Deze regeling geldt voor het subsidiejaar 2027 en treedt in werking op de dag na de publicatie.</text:p>
                </text:list-item>
                <text:list-item text:style-override="id1-3-2-2-9-2-2-4">
                  <text:number>•</text:number>
                  <text:p text:style-name="al">4. De regeling wordt aangehaald als: Subsidieregelingen gemeente Rhenen 2027.</text:p>
                </text:list-item>
              </text:list>
              <text:p text:style-name="al"/>
              <text:p text:style-name="al"/>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op 10 maart 2026  door het college van burgemeester en wethouders,</text:span></text:p>
            <text:p><text:span text:style-name="functie">de secretaris,  de burgemeester,</text:span></text:p>
            <text:p><text:span text:style-name="functie">dhr. P. Bonthuis,  dhr. G. Kaa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393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3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3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Rhenen</meta:user-defined>
    <meta:user-defined meta:name="OVERHEID.Informatietype/DC.type">officiële publicatie</meta:user-defined>
    <meta:user-defined meta:name="OVERHEIDop.Rubriek/DC.type">beleidsregel</meta:user-defined>
    <meta:user-defined meta:name="OVERHEID.Gemeente/DCTERMS.publisher">Rhenen</meta:user-defined>
    <meta:user-defined meta:name="OVERHEID.Gemeente/OVERHEID.authority">Rhenen</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Rhenen 2025]|[https://lokaleregelgeving.overheid.nl/CVDR738827</meta:user-defined>
    <meta:user-defined meta:name="DCTERMS.alternative">Subsidieregelingen gemeente Rhenen 2027</meta:user-defined>
    <dc:language>nl</dc:language>
    <meta:user-defined meta:name="OVERHEIDop.locatietype/OVERHEIDop.gebiedsmarkering">Gemeente</meta:user-defined>
    <meta:user-defined meta:name="DC.title">Gemeente Rhenen - Subsidieregelingen gemeente Rhenen 2027</meta:user-defined>
    <meta:user-defined meta:name="DCTERMS.W3CDTF/DCTERMS.available">2026-03-18</meta:user-defined>
    <meta:user-defined meta:name="DCTERMS.W3CDTF/OVERHEIDop.jaargang">2026</meta:user-defined>
    <meta:user-defined meta:name="OVERHEIDop.publicationIssue">123934</meta:user-defined>
    <meta:user-defined meta:name="OVERHEIDop.betreftRegeling">CVDR758879_1</meta:user-defined>
    <meta:user-defined meta:name="xs:date/OVERHEIDop.startdatum">2026-03-19</meta:user-defined>
    <meta:user-defined meta:name="OVERHEIDop.GmbID/DC.identifier">gmb-2026-123934</meta:user-defined>
    <meta:user-defined meta:name="OVERHEIDop.versieInformatie"/>
  </office:meta>
</office:document-meta>
</file>