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67-2 105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uitbouw met een dakterras op de 3e verdieping</text:p>
            <text:p text:style-name="common-al">Zaakadres: Marco Polostraat 67-2 1057WE Amsterdam</text:p>
            <text:p text:style-name="common-al">Datum ontvangst: 19-02-2026 13:09</text:p>
            <text:p text:style-name="common-al">Zaaknummer: Z2026-007916</text:p>
            <text:p text:style-name="common-al">DSO-nummer: 2026021901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16</meta:user-defined>
    <meta:user-defined meta:name="DCTERMS.abstract">bouwen van een dakuitbouw met terras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67-2 1057WE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33</meta:user-defined>
    <meta:user-defined meta:name="OVERHEIDop.GmbID/DC.identifier">gmb-2026-123933</meta:user-defined>
    <meta:user-defined meta:name="OVERHEIDop.versieInformatie"/>
  </office:meta>
</office:document-meta>
</file>