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31-05-2026 in Hooftstraat, hoek Hooftstraat en Brederode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ek Hooftstraat en Brederodestraat Alkmaar<text:span text:style-name="nadrukvet">; </text:span>het organiseren van een buurtrommelmarkt op 31-05-2026 in Hooftstraat</text:p>
            <text:p text:style-name="common-al">
            
          </text:p>
            <text:p text:style-name="common-al">Datum ontvangst: 08-03-2026</text:p>
            <text:p text:style-name="last-al">Zaaknummer: 00001364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09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31-05-2026 in Hooftstraat, hoek Hooftstraat en Brederodestraat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30</meta:user-defined>
    <meta:user-defined meta:name="OVERHEIDop.GmbID/DC.identifier">gmb-2026-123930</meta:user-defined>
    <meta:user-defined meta:name="OVERHEIDop.versieInformatie"/>
  </office:meta>
</office:document-meta>
</file>