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tijdelijke woonunit Dorpsweg 1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tijdelijke woonun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weg 1  </text:p>
            <text:p text:style-name="common-al">3212 LC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659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765900</meta:user-defined>
    <meta:user-defined meta:name="DCTERMS.abstract">Het plaatsen tijdelijke woonunit</meta:user-defined>
    <dc:language>nl</dc:language>
    <meta:user-defined meta:name="OVERHEIDop.locatietype/OVERHEIDop.gebiedsmarkering">Punt</meta:user-defined>
    <meta:user-defined meta:name="DC.title">Gemeente Nissewaard - Aanvraag omgevingsvergunning het plaatsen tijdelijke woonunit Dorpsweg 1, 3212 LC Simonsha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93</meta:user-defined>
    <meta:user-defined meta:name="OVERHEIDop.GmbID/DC.identifier">gmb-2026-12393</meta:user-defined>
    <meta:user-defined meta:name="OVERHEIDop.versieInformatie"/>
  </office:meta>
</office:document-meta>
</file>