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de functie t.b.v. bestaande tijdelijke huisvesting op de locatie Kerklaan 12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5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2</meta:user-defined>
    <meta:user-defined meta:name="DCTERMS.abstract">Kerklaan 12, 7391AN Twello</meta:user-defined>
    <dc:language>nl</dc:language>
    <meta:user-defined meta:name="OVERHEIDop.locatietype/OVERHEIDop.gebiedsmarkering">Vlak</meta:user-defined>
    <meta:user-defined meta:name="DC.title">Aanvraag omgevingsvergunning voor het tijdelijk afwijken van de functie t.b.v. bestaande tijdelijke huisvesting op de locatie Kerklaan 12, 7391AN Twel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27</meta:user-defined>
    <meta:user-defined meta:name="OVERHEIDop.GmbID/DC.identifier">gmb-2026-123927</meta:user-defined>
    <meta:user-defined meta:name="OVERHEIDop.versieInformatie"/>
  </office:meta>
</office:document-meta>
</file>