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bestaande gevelkozijnen aan Burgemeester Cambier van Nootenlaan 1 (met bouwactiviteit technisch en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bestaande gevelkozijnen aan Burgemeester Cambier van Nootenlaan 1 (met bouwactiviteit technisch en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renoveren bestaande gevelkozijnen aan Burgemeester Cambier van Nootenlaan 1 (met bouwactiviteit technisch en omgevingsplan). Verzenddatum 12 maart 2026. </meta:user-defined>
    <dc:language>nl</dc:language>
    <meta:user-defined meta:name="OVERHEIDop.locatietype/OVERHEIDop.gebiedsmarkering">Adres</meta:user-defined>
    <meta:user-defined meta:name="DC.title">Toestemming voor renoveren bestaande gevelkozijnen aan Burgemeester Cambier van Nootenlaan 1 (met bouwactiviteit technisch en omgevingsplan)</meta:user-defined>
    <meta:user-defined meta:name="DCTERMS.W3CDTF/DCTERMS.available">2026-03-17</meta:user-defined>
    <meta:user-defined meta:name="DCTERMS.W3CDTF/OVERHEIDop.jaargang">2026</meta:user-defined>
    <meta:user-defined meta:name="OVERHEIDop.publicationIssue">123926</meta:user-defined>
    <meta:user-defined meta:name="OVERHEIDop.GmbID/DC.identifier">gmb-2026-123926</meta:user-defined>
    <meta:user-defined meta:name="OVERHEIDop.versieInformatie"/>
  </office:meta>
</office:document-meta>
</file>