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oorbraak draagmuur naar garage aan Stekelbaars 11 (met technisch bouwactiviteit)</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doorbraak draagmuur naar garage aan Stekelbaars 11 (met technisch bouwactiviteit).</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1 maart 2026)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Tiel, 17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392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2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2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echt | Organisatie en beleid</meta:user-defined>
    <meta:user-defined meta:name="OVERHEIDop.ActiviteitOmgevingsvergunning/OVERHEIDop.activiteit">bouwen</meta:user-defined>
    <meta:user-defined meta:name="DCTERMS.abstract">Toestemming voor doorbraak draagmuur naar garage aan Stekelbaars 11 (met technisch bouwactiviteit). Verzenddatum 11 maart 2026.</meta:user-defined>
    <dc:language>nl</dc:language>
    <meta:user-defined meta:name="OVERHEIDop.locatietype/OVERHEIDop.gebiedsmarkering">Adres</meta:user-defined>
    <meta:user-defined meta:name="DC.title">Toestemming voor doorbraak draagmuur naar garage aan Stekelbaars 11 (met technisch bouwactiviteit)</meta:user-defined>
    <meta:user-defined meta:name="DCTERMS.W3CDTF/DCTERMS.available">2026-03-17</meta:user-defined>
    <meta:user-defined meta:name="DCTERMS.W3CDTF/OVERHEIDop.jaargang">2026</meta:user-defined>
    <meta:user-defined meta:name="OVERHEIDop.publicationIssue">123921</meta:user-defined>
    <meta:user-defined meta:name="OVERHEIDop.GmbID/DC.identifier">gmb-2026-123921</meta:user-defined>
    <meta:user-defined meta:name="OVERHEIDop.versieInformatie"/>
  </office:meta>
</office:document-meta>
</file>