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lsinkilaan 15, Nieuw-Vennep - Plaatsen antenne installatie ter behoud van dekking en capaciteit in 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antenne installatie ter behoud van dekking en capaciteit in het gebied</text:p>
            <text:p text:style-name="common-al">Aanvrager: Althio B.V. </text:p>
            <text:p text:style-name="common-al">Zaaknummer: OD2025-0040137</text:p>
            <text:p text:style-name="common-al">DSO nummer: 2025120801558</text:p>
            <text:p text:style-name="common-al">Ontvangstdatum aanvraag: 0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9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137</meta:user-defined>
    <meta:user-defined meta:name="DCTERMS.abstract">het plaatsen van een antenne installatie ter behoud van dekking en capaciteit in het 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elsinkilaan 15, Nieuw-Vennep - Plaatsen antenne installatie ter behoud van dekking en capaciteit in gebied</meta:user-defined>
    <meta:user-defined meta:name="DCTERMS.W3CDTF/DCTERMS.available">2026-01-13</meta:user-defined>
    <meta:user-defined meta:name="DCTERMS.W3CDTF/OVERHEIDop.jaargang">2026</meta:user-defined>
    <meta:user-defined meta:name="OVERHEIDop.publicationIssue">12392</meta:user-defined>
    <meta:user-defined meta:name="OVERHEIDop.GmbID/DC.identifier">gmb-2026-12392</meta:user-defined>
    <meta:user-defined meta:name="OVERHEIDop.versieInformatie"/>
  </office:meta>
</office:document-meta>
</file>