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buiten behandeling gesteld voor plaatsen dakopbouw aan Zennewijnens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ze aanvraag is buiten behandeling gesteld. De  vergunning is aangevraagd voor plaatsen dakopbouw aan Zennewijnenseweg 15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</text:p>
            <text:p text:style-name="common-al"/>
            <text:p text:style-name="common-al">
            <text:span text:style-name="nadrukvet">Heeft u vragen over deze kennisgeving? </text:span>
          </text:p>
            <text:p text:style-name="last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17 maart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2391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1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1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DCTERMS.abstract">Kennisgeving aanvraag vergunning buiten behandeling gesteld voor plaatsen dakopbouw aan Zennewijnenseweg 15. Ontvangstdatum 11 maart 2026.</meta:user-defined>
    <dc:language>nl</dc:language>
    <meta:user-defined meta:name="OVERHEIDop.locatietype/OVERHEIDop.gebiedsmarkering">Adres</meta:user-defined>
    <meta:user-defined meta:name="DC.title">Kennisgeving aanvraag vergunning buiten behandeling gesteld voor plaatsen dakopbouw aan Zennewijnenseweg 15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919</meta:user-defined>
    <meta:user-defined meta:name="OVERHEIDop.GmbID/DC.identifier">gmb-2026-123919</meta:user-defined>
    <meta:user-defined meta:name="OVERHEIDop.versieInformatie"/>
  </office:meta>
</office:document-meta>
</file>