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rommelmarkt op 28-06-2026 in De Friese Poort, De Friese Poor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De Friese Poort te Alkmaar<text:span text:style-name="nadrukvet">; </text:span>het organiseren van een buurtrommelmarkt op 28-06-2026 in De Friese Poort</text:p>
            <text:p text:style-name="common-al">
            
          </text:p>
            <text:p text:style-name="common-al">Datum ontvangst: 08-03-2026</text:p>
            <text:p text:style-name="common-al">Zaaknummer: 0000136408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91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91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91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4085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rommelmarkt op 28-06-2026 in De Friese Poort, De Friese Poort te Alkmaar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918</meta:user-defined>
    <meta:user-defined meta:name="OVERHEIDop.GmbID/DC.identifier">gmb-2026-123918</meta:user-defined>
    <meta:user-defined meta:name="OVERHEIDop.versieInformatie"/>
  </office:meta>
</office:document-meta>
</file>