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penbaar duidingsdebat uitslag verkiez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nsdagavond 24 maart vindt er een openbaar duidingsdebat plaats in de raadszaal van het Huis van de gemeente. Dit gaat over de uitslag van de gemeenteraadsverkiezingen. U bent van harte welkom. </text:p>
            <text:p text:style-name="common-al">Datum: dinsdag 24 maart 2026</text:p>
            <text:p text:style-name="common-al">Tijd: 19.30 uur </text:p>
            <text:p text:style-name="common-al">Locatie: raadszaal van het Huis van de gemeente, Nieuwe Veenendaalseweg 75, Rhenen</text:p>
            <text:p text:style-name="last-al">Het debat laat inwoners van Rhenen zien hoe de verschillende partijen naar de verkiezingsuitslag kijken. En welke conclusies zij daaruit trekken. Ook wordt uitgelegd wat er na de verkiezingen gebeurt in het (in)formatieproces. En hoe de raad hierover wordt geïnformeerd. Het debat is ook live te volgen via rhenen.raadsinformati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9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Openbaar duidingsdebat uitslag verkiezingen</meta:user-defined>
    <meta:user-defined meta:name="DCTERMS.W3CDTF/DCTERMS.available">2026-03-18</meta:user-defined>
    <meta:user-defined meta:name="DCTERMS.W3CDTF/OVERHEIDop.jaargang">2026</meta:user-defined>
    <meta:user-defined meta:name="OVERHEIDop.publicationIssue">123917</meta:user-defined>
    <meta:user-defined meta:name="OVERHEIDop.GmbID/DC.identifier">gmb-2026-123917</meta:user-defined>
    <meta:user-defined meta:name="OVERHEIDop.versieInformatie"/>
  </office:meta>
</office:document-meta>
</file>